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1-02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2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67">
            <text:p>臺中市政府農業局</text:p>
          </table:table-cell>
          <table:covered-table-cell/>
          <table:table-cell table:number-columns-repeated="2" table:style-name="ce18"/>
          <table:table-cell table:style-name="ce12"/>
          <table:table-cell table:number-columns-repeated="4" table:style-name="ce18"/>
          <table:table-cell table:number-columns-repeated="9" table:style-name="ce12"/>
          <table:table-cell table:number-columns-repeated="16353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3">
            <text:p>次年6月底前填報</text:p>
          </table:table-cell>
          <table:table-cell table:number-columns-repeated="7" table:style-name="ce20"/>
          <table:table-cell table:number-columns-spanned="3" table:number-rows-spanned="1" table:style-name="ce69"/>
          <table:covered-table-cell table:number-columns-repeated="2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68">
            <text:p>20321-02-02-2</text:p>
          </table:table-cell>
          <table:covered-table-cell/>
          <table:table-cell table:number-columns-repeated="2" table:style-name="ce18"/>
          <table:table-cell table:style-name="ce12"/>
          <table:table-cell table:number-columns-repeated="4" table:style-name="ce18"/>
          <table:table-cell table:number-columns-repeated="9" table:style-name="ce12"/>
          <table:table-cell table:number-columns-repeated="16353"/>
        </table:table-row>
        <table:table-row table:style-name="ro3">
          <table:table-cell table:style-name="ce4"/>
          <table:table-cell office:value-type="string" table:number-columns-spanned="11" table:number-rows-spanned="1" table:style-name="ce62">
            <text:p>臺中市雜糧生產概況</text:p>
          </table:table-cell>
          <table:covered-table-cell table:number-columns-repeated="10"/>
          <table:table-cell office:value-type="string" table:number-columns-spanned="3" table:number-rows-spanned="1" table:style-name="ce56">
            <text:p><text:s text:c="11"/>收穫面積—公頃</text:p>
          </table:table-cell>
          <table:covered-table-cell table:number-columns-repeated="2"/>
          <table:table-cell table:number-columns-repeated="2" table:style-name="ce18"/>
          <table:table-cell table:style-name="ce12"/>
          <table:table-cell table:number-columns-repeated="4" table:style-name="ce18"/>
          <table:table-cell table:number-columns-repeated="9" table:style-name="ce12"/>
          <table:table-cell table:number-columns-repeated="16353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6" table:style-name="ce25"/>
          <table:table-cell office:value-type="string" table:number-columns-spanned="3" table:number-rows-spanned="1" table:style-name="ce56">
            <text:p>單位 : 每公頃平均產量—公斤</text:p>
          </table:table-cell>
          <table:covered-table-cell table:number-columns-repeated="2"/>
          <table:table-cell table:style-name="ce31"/>
          <table:table-cell table:style-name="ce18"/>
          <table:table-cell table:style-name="ce12"/>
          <table:table-cell table:number-columns-repeated="4" table:style-name="ce18"/>
          <table:table-cell table:number-columns-repeated="9" table:style-name="ce12"/>
          <table:table-cell table:number-columns-repeated="16353"/>
        </table:table-row>
        <table:table-row table:style-name="ro5">
          <table:table-cell table:style-name="ce5"/>
          <table:table-cell office:value-type="string" table:number-columns-spanned="11" table:number-rows-spanned="1" table:style-name="ce57">
            <text:p>　　　　　　　　中華民國108年</text:p>
          </table:table-cell>
          <table:covered-table-cell table:number-columns-repeated="10"/>
          <table:table-cell office:value-type="string" table:number-columns-spanned="2" table:number-rows-spanned="1" table:style-name="ce55">
            <text:p><text:s text:c="3"/>產量—公斤</text:p>
          </table:table-cell>
          <table:covered-table-cell/>
          <table:table-cell table:style-name="ce30"/>
          <table:table-cell table:style-name="ce31"/>
          <table:table-cell table:number-columns-repeated="6" table:style-name="ce18"/>
          <table:table-cell table:number-columns-repeated="9" table:style-name="ce12"/>
          <table:table-cell table:number-columns-repeated="16353"/>
        </table:table-row>
        <table:table-row table:style-name="ro1">
          <table:table-cell office:value-type="string" table:number-columns-spanned="1" table:number-rows-spanned="3" table:style-name="ce35">
            <text:p>行政</text:p>
            <text:p>區別</text:p>
          </table:table-cell>
          <table:table-cell office:value-type="string" table:number-columns-spanned="2" table:number-rows-spanned="1" table:style-name="ce71">
            <text:p>合　　計</text:p>
          </table:table-cell>
          <table:covered-table-cell/>
          <table:table-cell office:value-type="string" table:number-columns-spanned="3" table:number-rows-spanned="1" table:style-name="ce71">
            <text:p>甘　　藷</text:p>
          </table:table-cell>
          <table:covered-table-cell table:number-columns-repeated="2"/>
          <table:table-cell office:value-type="string" table:number-columns-spanned="3" table:number-rows-spanned="1" table:style-name="ce71">
            <text:p>小　　麥</text:p>
          </table:table-cell>
          <table:covered-table-cell table:number-columns-repeated="2"/>
          <table:table-cell office:value-type="string" table:number-columns-spanned="3" table:number-rows-spanned="1" table:style-name="ce71">
            <text:p>食用玉蜀黍</text:p>
          </table:table-cell>
          <table:covered-table-cell table:number-columns-repeated="2"/>
          <table:table-cell office:value-type="string" table:number-columns-spanned="3" table:number-rows-spanned="1" table:style-name="ce64">
            <text:p>落花生</text:p>
          </table:table-cell>
          <table:covered-table-cell table:number-columns-repeated="2"/>
          <table:table-cell table:number-columns-repeated="2" table:style-name="ce32"/>
          <table:table-cell table:number-columns-repeated="16367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收穫面積</text:p>
          </table:table-cell>
          <table:table-cell office:value-type="string" table:number-columns-spanned="1" table:number-rows-spanned="2" table:style-name="ce65">
            <text:p>產 <text:s text:c="3"/>量</text:p>
          </table:table-cell>
          <table:table-cell office:value-type="string" table:number-columns-spanned="1" table:number-rows-spanned="2" table:style-name="ce65">
            <text:p>收穫面積</text:p>
          </table:table-cell>
          <table:table-cell office:value-type="string" table:number-columns-spanned="1" table:number-rows-spanned="2" table:style-name="ce65">
            <text:p>產 <text:s text:c="3"/>量</text:p>
          </table:table-cell>
          <table:table-cell office:value-type="string" table:number-columns-spanned="1" table:number-rows-spanned="2" table:style-name="ce66">
            <text:p>每公頃</text:p>
            <text:p>平均產量</text:p>
          </table:table-cell>
          <table:table-cell office:value-type="string" table:number-columns-spanned="1" table:number-rows-spanned="2" table:style-name="ce65">
            <text:p>收穫面積</text:p>
          </table:table-cell>
          <table:table-cell office:value-type="string" table:number-columns-spanned="1" table:number-rows-spanned="2" table:style-name="ce65">
            <text:p>產 <text:s text:c="3"/>量</text:p>
          </table:table-cell>
          <table:table-cell office:value-type="string" table:number-columns-spanned="1" table:number-rows-spanned="2" table:style-name="ce66">
            <text:p>每公頃</text:p>
            <text:p>平均產量</text:p>
          </table:table-cell>
          <table:table-cell office:value-type="string" table:number-columns-spanned="1" table:number-rows-spanned="2" table:style-name="ce65">
            <text:p>收穫面積</text:p>
          </table:table-cell>
          <table:table-cell office:value-type="string" table:number-columns-spanned="1" table:number-rows-spanned="2" table:style-name="ce65">
            <text:p>產 <text:s text:c="3"/>量</text:p>
          </table:table-cell>
          <table:table-cell office:value-type="string" table:number-columns-spanned="1" table:number-rows-spanned="2" table:style-name="ce66">
            <text:p>每公頃</text:p>
            <text:p>平均產量</text:p>
          </table:table-cell>
          <table:table-cell office:value-type="string" table:number-columns-spanned="1" table:number-rows-spanned="2" table:style-name="ce65">
            <text:p>收穫面積</text:p>
          </table:table-cell>
          <table:table-cell office:value-type="string" table:number-columns-spanned="1" table:number-rows-spanned="2" table:style-name="ce65">
            <text:p>產 <text:s text:c="3"/>量</text:p>
          </table:table-cell>
          <table:table-cell office:value-type="string" table:number-columns-spanned="1" table:number-rows-spanned="2" table:style-name="ce70">
            <text:p>每公頃</text:p>
            <text:p>平均產量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12"/>
          <table:table-cell table:number-columns-repeated="1636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1590.2199999999998" table:formula="of:=SUM([.B10:.B38])" table:style-name="ce15">
            <text:p><text:s/>1,590.22<text:s/></text:p>
          </table:table-cell>
          <table:table-cell office:value-type="float" office:value="17985085" table:formula="of:=SUM([.C10:.C38])" table:style-name="ce21">
            <text:p><text:s/>17,985,085<text:s/></text:p>
          </table:table-cell>
          <table:table-cell office:value-type="float" office:value="812.49999999999989" table:formula="of:=SUM([.D10:.D38])" table:style-name="ce23">
            <text:p><text:s/>812.50<text:s/></text:p>
          </table:table-cell>
          <table:table-cell office:value-type="float" office:value="15467894" table:formula="of:=SUM([.E10:.E38])" table:style-name="ce21">
            <text:p><text:s/>15,467,894<text:s/></text:p>
          </table:table-cell>
          <table:table-cell office:value-type="float" office:value="19037.408000000003" table:formula="of:=IF([.D9]&lt;&gt;0;[.E9]/[.D9];0)" table:style-name="ce21">
            <text:p><text:s/>19,037<text:s/></text:p>
          </table:table-cell>
          <table:table-cell office:value-type="float" office:value="162.01" table:formula="of:=SUM([.G10:.G38])" table:style-name="ce23">
            <text:p><text:s/>162.01<text:s/></text:p>
          </table:table-cell>
          <table:table-cell office:value-type="float" office:value="322761" table:formula="of:=SUM([.H10:.H38])" table:style-name="ce21">
            <text:p><text:s/>322,761<text:s/></text:p>
          </table:table-cell>
          <table:table-cell office:value-type="float" office:value="1992.2288747608172" table:formula="of:=IF([.G9]&lt;&gt;0;[.H9]/[.G9];0)" table:style-name="ce21">
            <text:p><text:s/>1,992<text:s/></text:p>
          </table:table-cell>
          <table:table-cell office:value-type="float" office:value="256.35000000000002" table:formula="of:=SUM([.J10:.J38])" table:style-name="ce23">
            <text:p><text:s/>256.35<text:s/></text:p>
          </table:table-cell>
          <table:table-cell office:value-type="float" office:value="1522755" table:formula="of:=SUM([.K10:.K38])" table:style-name="ce21">
            <text:p><text:s/>1,522,755<text:s/></text:p>
          </table:table-cell>
          <table:table-cell office:value-type="float" office:value="5940.1404330017549" table:formula="of:=IF([.J9]&lt;&gt;0;[.K9]/[.J9];0)" table:style-name="ce21">
            <text:p><text:s/>5,940<text:s/></text:p>
          </table:table-cell>
          <table:table-cell office:value-type="float" office:value="359.36" table:formula="of:=SUM([.M10:.M38])" table:style-name="ce23">
            <text:p><text:s/>359.36<text:s/></text:p>
          </table:table-cell>
          <table:table-cell office:value-type="float" office:value="671675" table:formula="of:=SUM([.N10:.N38])" table:style-name="ce21">
            <text:p><text:s/>671,675<text:s/></text:p>
          </table:table-cell>
          <table:table-cell office:value-type="float" office:value="1869.0867097061441" table:formula="of:=IF([.M9]&lt;&gt;0;[.N9]/[.M9];0)" table:style-name="ce21">
            <text:p><text:s/>1,869<text:s/></text:p>
          </table:table-cell>
          <table:table-cell table:number-columns-repeated="2" table:style-name="ce33"/>
          <table:table-cell table:number-columns-repeated="14" table:style-name="ce12"/>
          <table:table-cell table:number-columns-repeated="16353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17.489999999999998" table:formula="of:=(([.D10]+[.G10])+[.J10])+[.M10]" table:style-name="ce16">
            <text:p><text:s/>17.49<text:s/></text:p>
          </table:table-cell>
          <table:table-cell office:value-type="float" office:value="110483" table:formula="of:=(([.E10]+[.H10])+[.K10])+[.N10]" table:style-name="ce21">
            <text:p><text:s/>110,483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3600" table:style-name="ce21">
            <text:p><text:s/>3,600<text:s/></text:p>
          </table:table-cell>
          <table:table-cell office:value-type="float" office:value="18000" table:formula="of:=IF(ISERROR([.E10]/[.D10]);&quot;-&quot;;[.E10]/[.D10])" table:style-name="ce21">
            <text:p><text:s/>18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10]/[.G10]);&quot;-&quot;;[.H10]/[.G10])" table:style-name="ce21">
            <text:p><text:s/>-<text:s/></text:p>
          </table:table-cell>
          <table:table-cell office:value-type="float" office:value="17.29" table:style-name="ce23">
            <text:p><text:s/>17.29<text:s/></text:p>
          </table:table-cell>
          <table:table-cell office:value-type="float" office:value="106883" table:style-name="ce21">
            <text:p><text:s/>106,883<text:s/></text:p>
          </table:table-cell>
          <table:table-cell office:value-type="float" office:value="6181.7813765182191" table:formula="of:=IF(ISERROR([.K10]/[.J10]);&quot;-&quot;;[.K10]/[.J10])" table:style-name="ce21">
            <text:p><text:s/>6,1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10]/[.M10]);&quot;-&quot;;[.N10]/[.M10])" table:style-name="ce21">
            <text:p><text:s/>-<text:s/></text:p>
          </table:table-cell>
          <table:table-cell table:number-columns-repeated="2" table:style-name="ce33"/>
          <table:table-cell table:number-columns-repeated="14" table:style-name="ce12"/>
          <table:table-cell table:number-columns-repeated="16353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2.69" table:formula="of:=(([.D11]+[.G11])+[.J11])+[.M11]" table:style-name="ce16">
            <text:p><text:s/>2.69<text:s/></text:p>
          </table:table-cell>
          <table:table-cell office:value-type="float" office:value="17930" table:formula="of:=(([.E11]+[.H11])+[.K11])+[.N11]" table:style-name="ce21">
            <text:p><text:s/>17,9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11]/[.D11]);&quot;-&quot;;[.E11]/[.D1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11]/[.G11]);&quot;-&quot;;[.H11]/[.G11])" table:style-name="ce21">
            <text:p><text:s/>-<text:s/></text:p>
          </table:table-cell>
          <table:table-cell office:value-type="float" office:value="2.69" table:style-name="ce23">
            <text:p><text:s/>2.69<text:s/></text:p>
          </table:table-cell>
          <table:table-cell office:value-type="float" office:value="17930" table:style-name="ce21">
            <text:p><text:s/>17,930<text:s/></text:p>
          </table:table-cell>
          <table:table-cell office:value-type="float" office:value="6665.4275092936805" table:formula="of:=IF(ISERROR([.K11]/[.J11]);&quot;-&quot;;[.K11]/[.J11])" table:style-name="ce21">
            <text:p><text:s/>6,6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11]/[.M11]);&quot;-&quot;;[.N11]/[.M11])" table:style-name="ce21">
            <text:p><text:s/>-<text:s/></text:p>
          </table:table-cell>
          <table:table-cell table:number-columns-repeated="2" table:style-name="ce33"/>
          <table:table-cell table:number-columns-repeated="14" table:style-name="ce12"/>
          <table:table-cell table:number-columns-repeated="16353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34.770000000000003" table:formula="of:=(([.D12]+[.G12])+[.J12])+[.M12]" table:style-name="ce16">
            <text:p><text:s/>34.77<text:s/></text:p>
          </table:table-cell>
          <table:table-cell office:value-type="float" office:value="394552" table:formula="of:=(([.E12]+[.H12])+[.K12])+[.N12]" table:style-name="ce21">
            <text:p><text:s/>394,552<text:s/></text:p>
          </table:table-cell>
          <table:table-cell office:value-type="float" office:value="18.53" table:style-name="ce23">
            <text:p><text:s/>18.53<text:s/></text:p>
          </table:table-cell>
          <table:table-cell office:value-type="float" office:value="342524" table:style-name="ce21">
            <text:p><text:s/>342,524<text:s/></text:p>
          </table:table-cell>
          <table:table-cell office:value-type="float" office:value="18484.835402050729" table:formula="of:=IF(ISERROR([.E12]/[.D12]);&quot;-&quot;;[.E12]/[.D12])" table:style-name="ce21">
            <text:p><text:s/>18,485<text:s/></text:p>
          </table:table-cell>
          <table:table-cell office:value-type="float" office:value="0.96" table:style-name="ce23">
            <text:p><text:s/>0.96<text:s/></text:p>
          </table:table-cell>
          <table:table-cell office:value-type="float" office:value="2400" table:style-name="ce21">
            <text:p><text:s/>2,400<text:s/></text:p>
          </table:table-cell>
          <table:table-cell office:value-type="float" office:value="2500" table:formula="of:=IF(ISERROR([.H12]/[.G12]);&quot;-&quot;;[.H12]/[.G12])" table:style-name="ce21">
            <text:p><text:s/>2,500<text:s/></text:p>
          </table:table-cell>
          <table:table-cell office:value-type="float" office:value="4.88" table:style-name="ce23">
            <text:p><text:s/>4.88<text:s/></text:p>
          </table:table-cell>
          <table:table-cell office:value-type="float" office:value="27240" table:style-name="ce21">
            <text:p><text:s/>27,240<text:s/></text:p>
          </table:table-cell>
          <table:table-cell office:value-type="float" office:value="5581.9672131147545" table:formula="of:=IF(ISERROR([.K12]/[.J12]);&quot;-&quot;;[.K12]/[.J12])" table:style-name="ce21">
            <text:p><text:s/>5,582<text:s/></text:p>
          </table:table-cell>
          <table:table-cell office:value-type="float" office:value="10.4" table:style-name="ce23">
            <text:p><text:s/>10.40<text:s/></text:p>
          </table:table-cell>
          <table:table-cell office:value-type="float" office:value="22388" table:style-name="ce21">
            <text:p><text:s/>22,388<text:s/></text:p>
          </table:table-cell>
          <table:table-cell office:value-type="float" office:value="2152.6923076923076" table:formula="of:=IF(ISERROR([.N12]/[.M12]);&quot;-&quot;;[.N12]/[.M12])" table:style-name="ce21">
            <text:p><text:s/>2,153<text:s/></text:p>
          </table:table-cell>
          <table:table-cell table:number-columns-repeated="2" table:style-name="ce33"/>
          <table:table-cell table:number-columns-repeated="14" table:style-name="ce12"/>
          <table:table-cell table:number-columns-repeated="16353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318.81" table:formula="of:=(([.D13]+[.G13])+[.J13])+[.M13]" table:style-name="ce16">
            <text:p><text:s/>318.81<text:s/></text:p>
          </table:table-cell>
          <table:table-cell office:value-type="float" office:value="3563659" table:formula="of:=(([.E13]+[.H13])+[.K13])+[.N13]" table:style-name="ce21">
            <text:p><text:s/>3,563,659<text:s/></text:p>
          </table:table-cell>
          <table:table-cell office:value-type="float" office:value="201.52" table:style-name="ce23">
            <text:p><text:s/>201.52<text:s/></text:p>
          </table:table-cell>
          <table:table-cell office:value-type="float" office:value="3352767" table:style-name="ce21">
            <text:p><text:s/>3,352,767<text:s/></text:p>
          </table:table-cell>
          <table:table-cell office:value-type="float" office:value="16637.390829694323" table:formula="of:=IF(ISERROR([.E13]/[.D13]);&quot;-&quot;;[.E13]/[.D13])" table:style-name="ce21">
            <text:p><text:s/>16,6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13]/[.G13]);&quot;-&quot;;[.H13]/[.G13])" table:style-name="ce21">
            <text:p><text:s/>-<text:s/></text:p>
          </table:table-cell>
          <table:table-cell office:value-type="float" office:value="14.17" table:style-name="ce23">
            <text:p><text:s/>14.17<text:s/></text:p>
          </table:table-cell>
          <table:table-cell office:value-type="float" office:value="66524" table:style-name="ce21">
            <text:p><text:s/>66,524<text:s/></text:p>
          </table:table-cell>
          <table:table-cell office:value-type="float" office:value="4694.7071277346504" table:formula="of:=IF(ISERROR([.K13]/[.J13]);&quot;-&quot;;[.K13]/[.J13])" table:style-name="ce21">
            <text:p><text:s/>4,695<text:s/></text:p>
          </table:table-cell>
          <table:table-cell office:value-type="float" office:value="103.12" table:style-name="ce23">
            <text:p><text:s/>103.12<text:s/></text:p>
          </table:table-cell>
          <table:table-cell office:value-type="float" office:value="144368" table:style-name="ce21">
            <text:p><text:s/>144,368<text:s/></text:p>
          </table:table-cell>
          <table:table-cell office:value-type="float" office:value="1400" table:formula="of:=IF(ISERROR([.N13]/[.M13]);&quot;-&quot;;[.N13]/[.M13])" table:style-name="ce21">
            <text:p><text:s/>1,400<text:s/></text:p>
          </table:table-cell>
          <table:table-cell table:number-columns-repeated="2" table:style-name="ce33"/>
          <table:table-cell table:number-columns-repeated="14" table:style-name="ce12"/>
          <table:table-cell table:number-columns-repeated="16353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498.28" table:formula="of:=(([.D14]+[.G14])+[.J14])+[.M14]" table:style-name="ce16">
            <text:p><text:s/>498.28<text:s/></text:p>
          </table:table-cell>
          <table:table-cell office:value-type="float" office:value="7594349" table:formula="of:=(([.E14]+[.H14])+[.K14])+[.N14]" table:style-name="ce21">
            <text:p><text:s/>7,594,349<text:s/></text:p>
          </table:table-cell>
          <table:table-cell office:value-type="float" office:value="344.84" table:style-name="ce23">
            <text:p><text:s/>344.84<text:s/></text:p>
          </table:table-cell>
          <table:table-cell office:value-type="float" office:value="7241668" table:style-name="ce21">
            <text:p><text:s/>7,241,668<text:s/></text:p>
          </table:table-cell>
          <table:table-cell office:value-type="float" office:value="21000.081197076906" table:formula="of:=IF(ISERROR([.E14]/[.D14]);&quot;-&quot;;[.E14]/[.D14])" table:style-name="ce21">
            <text:p><text:s/>21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14]/[.G14]);&quot;-&quot;;[.H14]/[.G14])" table:style-name="ce21">
            <text:p><text:s/>-<text:s/></text:p>
          </table:table-cell>
          <table:table-cell office:value-type="float" office:value="30.23" table:style-name="ce23">
            <text:p><text:s/>30.23<text:s/></text:p>
          </table:table-cell>
          <table:table-cell office:value-type="float" office:value="153025" table:style-name="ce21">
            <text:p><text:s/>153,025<text:s/></text:p>
          </table:table-cell>
          <table:table-cell office:value-type="float" office:value="5062.0244789943763" table:formula="of:=IF(ISERROR([.K14]/[.J14]);&quot;-&quot;;[.K14]/[.J14])" table:style-name="ce21">
            <text:p><text:s/>5,062<text:s/></text:p>
          </table:table-cell>
          <table:table-cell office:value-type="float" office:value="123.21" table:style-name="ce23">
            <text:p><text:s/>123.21<text:s/></text:p>
          </table:table-cell>
          <table:table-cell office:value-type="float" office:value="199656" table:style-name="ce21">
            <text:p><text:s/>199,656<text:s/></text:p>
          </table:table-cell>
          <table:table-cell office:value-type="float" office:value="1620.4528853177503" table:formula="of:=IF(ISERROR([.N14]/[.M14]);&quot;-&quot;;[.N14]/[.M14])" table:style-name="ce21">
            <text:p><text:s/>1,620<text:s/></text:p>
          </table:table-cell>
          <table:table-cell table:number-columns-repeated="2" table:style-name="ce33"/>
          <table:table-cell table:number-columns-repeated="16367" table:style-name="ce1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.24" table:formula="of:=(([.D15]+[.G15])+[.J15])+[.M15]" table:style-name="ce16">
            <text:p><text:s/>0.24<text:s/></text:p>
          </table:table-cell>
          <table:table-cell office:value-type="float" office:value="469" table:formula="of:=(([.E15]+[.H15])+[.K15])+[.N15]" table:style-name="ce21">
            <text:p><text:s/>4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15]/[.D15]);&quot;-&quot;;[.E15]/[.D15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15]/[.G15]);&quot;-&quot;;[.H15]/[.G15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15]/[.J15]);&quot;-&quot;;[.K15]/[.J15])" table:style-name="ce21">
            <text:p><text:s/>-<text:s/></text:p>
          </table:table-cell>
          <table:table-cell office:value-type="float" office:value="0.24" table:style-name="ce23">
            <text:p><text:s/>0.24<text:s/></text:p>
          </table:table-cell>
          <table:table-cell office:value-type="float" office:value="469" table:style-name="ce21">
            <text:p><text:s/>469<text:s/></text:p>
          </table:table-cell>
          <table:table-cell office:value-type="float" office:value="1954.1666666666667" table:formula="of:=IF(ISERROR([.N15]/[.M15]);&quot;-&quot;;[.N15]/[.M15])" table:style-name="ce21">
            <text:p><text:s/>1,954<text:s/></text:p>
          </table:table-cell>
          <table:table-cell table:number-columns-repeated="2" table:style-name="ce33"/>
          <table:table-cell table:number-columns-repeated="16367" table:style-name="ce1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22.25" table:formula="of:=(([.D16]+[.G16])+[.J16])+[.M16]" table:style-name="ce16">
            <text:p><text:s/>22.25<text:s/></text:p>
          </table:table-cell>
          <table:table-cell office:value-type="float" office:value="132322" table:formula="of:=(([.E16]+[.H16])+[.K16])+[.N16]" table:style-name="ce21">
            <text:p><text:s/>132,3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16]/[.D16]);&quot;-&quot;;[.E16]/[.D16])" table:style-name="ce21">
            <text:p><text:s/>-<text:s/></text:p>
          </table:table-cell>
          <table:table-cell office:value-type="float" office:value="2.7" table:style-name="ce23">
            <text:p><text:s/>2.70<text:s/></text:p>
          </table:table-cell>
          <table:table-cell office:value-type="float" office:value="10260" table:style-name="ce21">
            <text:p><text:s/>10,260<text:s/></text:p>
          </table:table-cell>
          <table:table-cell office:value-type="float" office:value="3799.9999999999995" table:formula="of:=IF(ISERROR([.H16]/[.G16]);&quot;-&quot;;[.H16]/[.G16])" table:style-name="ce21">
            <text:p><text:s/>3,800<text:s/></text:p>
          </table:table-cell>
          <table:table-cell office:value-type="float" office:value="19.55" table:style-name="ce23">
            <text:p><text:s/>19.55<text:s/></text:p>
          </table:table-cell>
          <table:table-cell office:value-type="float" office:value="122062" table:style-name="ce21">
            <text:p><text:s/>122,062<text:s/></text:p>
          </table:table-cell>
          <table:table-cell office:value-type="float" office:value="6243.5805626598467" table:formula="of:=IF(ISERROR([.K16]/[.J16]);&quot;-&quot;;[.K16]/[.J16])" table:style-name="ce21">
            <text:p><text:s/>6,2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16]/[.M16]);&quot;-&quot;;[.N16]/[.M16])" table:style-name="ce21">
            <text:p><text:s/>-<text:s/></text:p>
          </table:table-cell>
          <table:table-cell table:number-columns-repeated="2" table:style-name="ce33"/>
          <table:table-cell table:number-columns-repeated="16367" table:style-name="ce1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40.000000000000007" table:formula="of:=(([.D17]+[.G17])+[.J17])+[.M17]" table:style-name="ce16">
            <text:p><text:s/>40.00<text:s/></text:p>
          </table:table-cell>
          <table:table-cell office:value-type="float" office:value="475737" table:formula="of:=(([.E17]+[.H17])+[.K17])+[.N17]" table:style-name="ce21">
            <text:p><text:s/>475,737<text:s/></text:p>
          </table:table-cell>
          <table:table-cell office:value-type="float" office:value="19.8" table:style-name="ce23">
            <text:p><text:s/>19.80<text:s/></text:p>
          </table:table-cell>
          <table:table-cell office:value-type="float" office:value="359500" table:style-name="ce21">
            <text:p><text:s/>359,500<text:s/></text:p>
          </table:table-cell>
          <table:table-cell office:value-type="float" office:value="18156.565656565657" table:formula="of:=IF(ISERROR([.E17]/[.D17]);&quot;-&quot;;[.E17]/[.D17])" table:style-name="ce21">
            <text:p><text:s/>18,157<text:s/></text:p>
          </table:table-cell>
          <table:table-cell office:value-type="float" office:value="1.55" table:style-name="ce23">
            <text:p><text:s/>1.55<text:s/></text:p>
          </table:table-cell>
          <table:table-cell office:value-type="float" office:value="3565" table:style-name="ce21">
            <text:p><text:s/>3,565<text:s/></text:p>
          </table:table-cell>
          <table:table-cell office:value-type="float" office:value="2300" table:formula="of:=IF(ISERROR([.H17]/[.G17]);&quot;-&quot;;[.H17]/[.G17])" table:style-name="ce21">
            <text:p><text:s/>2,300<text:s/></text:p>
          </table:table-cell>
          <table:table-cell office:value-type="float" office:value="16.63" table:style-name="ce23">
            <text:p><text:s/>16.63<text:s/></text:p>
          </table:table-cell>
          <table:table-cell office:value-type="float" office:value="108243" table:style-name="ce21">
            <text:p><text:s/>108,243<text:s/></text:p>
          </table:table-cell>
          <table:table-cell office:value-type="float" office:value="6508.8995790739627" table:formula="of:=IF(ISERROR([.K17]/[.J17]);&quot;-&quot;;[.K17]/[.J17])" table:style-name="ce21">
            <text:p><text:s/>6,509<text:s/></text:p>
          </table:table-cell>
          <table:table-cell office:value-type="float" office:value="2.02" table:style-name="ce23">
            <text:p><text:s/>2.02<text:s/></text:p>
          </table:table-cell>
          <table:table-cell office:value-type="float" office:value="4429" table:style-name="ce21">
            <text:p><text:s/>4,429<text:s/></text:p>
          </table:table-cell>
          <table:table-cell office:value-type="float" office:value="2192.5742574257424" table:formula="of:=IF(ISERROR([.N17]/[.M17]);&quot;-&quot;;[.N17]/[.M17])" table:style-name="ce21">
            <text:p><text:s/>2,193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7.17" table:formula="of:=(([.D18]+[.G18])+[.J18])+[.M18]" table:style-name="ce16">
            <text:p><text:s/>7.17<text:s/></text:p>
          </table:table-cell>
          <table:table-cell office:value-type="float" office:value="50663" table:formula="of:=(([.E18]+[.H18])+[.K18])+[.N18]" table:style-name="ce21">
            <text:p><text:s/>50,663<text:s/></text:p>
          </table:table-cell>
          <table:table-cell office:value-type="float" office:value="0.89" table:style-name="ce23">
            <text:p><text:s/>0.89<text:s/></text:p>
          </table:table-cell>
          <table:table-cell office:value-type="float" office:value="17054" table:style-name="ce21">
            <text:p><text:s/>17,054<text:s/></text:p>
          </table:table-cell>
          <table:table-cell office:value-type="float" office:value="19161.797752808987" table:formula="of:=IF(ISERROR([.E18]/[.D18]);&quot;-&quot;;[.E18]/[.D18])" table:style-name="ce21">
            <text:p><text:s/>19,1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18]/[.G18]);&quot;-&quot;;[.H18]/[.G18])" table:style-name="ce21">
            <text:p><text:s/>-<text:s/></text:p>
          </table:table-cell>
          <table:table-cell office:value-type="float" office:value="6.28" table:style-name="ce23">
            <text:p><text:s/>6.28<text:s/></text:p>
          </table:table-cell>
          <table:table-cell office:value-type="float" office:value="33609" table:style-name="ce21">
            <text:p><text:s/>33,609<text:s/></text:p>
          </table:table-cell>
          <table:table-cell office:value-type="float" office:value="5351.751592356688" table:formula="of:=IF(ISERROR([.K18]/[.J18]);&quot;-&quot;;[.K18]/[.J18])" table:style-name="ce21">
            <text:p><text:s/>5,3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18]/[.M18]);&quot;-&quot;;[.N18]/[.M18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215.9" table:formula="of:=(([.D19]+[.G19])+[.J19])+[.M19]" table:style-name="ce16">
            <text:p><text:s/>215.90<text:s/></text:p>
          </table:table-cell>
          <table:table-cell office:value-type="float" office:value="1440641" table:formula="of:=(([.E19]+[.H19])+[.K19])+[.N19]" table:style-name="ce21">
            <text:p><text:s/>1,440,641<text:s/></text:p>
          </table:table-cell>
          <table:table-cell office:value-type="float" office:value="51.71" table:style-name="ce23">
            <text:p><text:s/>51.71<text:s/></text:p>
          </table:table-cell>
          <table:table-cell office:value-type="float" office:value="982070" table:style-name="ce21">
            <text:p><text:s/>982,070<text:s/></text:p>
          </table:table-cell>
          <table:table-cell office:value-type="float" office:value="18991.877779926512" table:formula="of:=IF(ISERROR([.E19]/[.D19]);&quot;-&quot;;[.E19]/[.D19])" table:style-name="ce21">
            <text:p><text:s/>18,992<text:s/></text:p>
          </table:table-cell>
          <table:table-cell office:value-type="float" office:value="123.79" table:style-name="ce23">
            <text:p><text:s/>123.79<text:s/></text:p>
          </table:table-cell>
          <table:table-cell office:value-type="float" office:value="235201" table:style-name="ce21">
            <text:p><text:s/>235,201<text:s/></text:p>
          </table:table-cell>
          <table:table-cell office:value-type="float" office:value="1900" table:formula="of:=IF(ISERROR([.H19]/[.G19]);&quot;-&quot;;[.H19]/[.G19])" table:style-name="ce21">
            <text:p><text:s/>1,900<text:s/></text:p>
          </table:table-cell>
          <table:table-cell office:value-type="float" office:value="34.24" table:style-name="ce23">
            <text:p><text:s/>34.24<text:s/></text:p>
          </table:table-cell>
          <table:table-cell office:value-type="float" office:value="210434" table:style-name="ce21">
            <text:p><text:s/>210,434<text:s/></text:p>
          </table:table-cell>
          <table:table-cell office:value-type="float" office:value="6145.8528037383176" table:formula="of:=IF(ISERROR([.K19]/[.J19]);&quot;-&quot;;[.K19]/[.J19])" table:style-name="ce21">
            <text:p><text:s/>6,146<text:s/></text:p>
          </table:table-cell>
          <table:table-cell office:value-type="float" office:value="6.16" table:style-name="ce23">
            <text:p><text:s/>6.16<text:s/></text:p>
          </table:table-cell>
          <table:table-cell office:value-type="float" office:value="12936" table:style-name="ce21">
            <text:p><text:s/>12,936<text:s/></text:p>
          </table:table-cell>
          <table:table-cell office:value-type="float" office:value="2100" table:formula="of:=IF(ISERROR([.N19]/[.M19]);&quot;-&quot;;[.N19]/[.M19])" table:style-name="ce21">
            <text:p><text:s/>2,100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2.63" table:formula="of:=(([.D20]+[.G20])+[.J20])+[.M20]" table:style-name="ce16">
            <text:p><text:s/>2.63<text:s/></text:p>
          </table:table-cell>
          <table:table-cell office:value-type="float" office:value="14766" table:formula="of:=(([.E20]+[.H20])+[.K20])+[.N20]" table:style-name="ce21">
            <text:p><text:s/>14,766<text:s/></text:p>
          </table:table-cell>
          <table:table-cell office:value-type="float" office:value="0.03" table:style-name="ce23">
            <text:p><text:s/>0.03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12966.666666666668" table:formula="of:=IF(ISERROR([.E20]/[.D20]);&quot;-&quot;;[.E20]/[.D20])" table:style-name="ce21">
            <text:p><text:s/>12,9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0]/[.G20]);&quot;-&quot;;[.H20]/[.G20])" table:style-name="ce21">
            <text:p><text:s/>-<text:s/></text:p>
          </table:table-cell>
          <table:table-cell office:value-type="float" office:value="2.6" table:style-name="ce23">
            <text:p><text:s/>2.60<text:s/></text:p>
          </table:table-cell>
          <table:table-cell office:value-type="float" office:value="14377" table:style-name="ce21">
            <text:p><text:s/>14,377<text:s/></text:p>
          </table:table-cell>
          <table:table-cell office:value-type="float" office:value="5529.6153846153848" table:formula="of:=IF(ISERROR([.K20]/[.J20]);&quot;-&quot;;[.K20]/[.J20])" table:style-name="ce21">
            <text:p><text:s/>5,5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20]/[.M20]);&quot;-&quot;;[.N20]/[.M20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0" table:formula="of:=(([.D21]+[.G21])+[.J21])+[.M21]" table:style-name="ce16">
            <text:p><text:s/>-<text:s text:c="3"/></text:p>
          </table:table-cell>
          <table:table-cell office:value-type="float" office:value="0" table:formula="of:=(([.E21]+[.H21])+[.K21])+[.N21]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21]/[.D21]);&quot;-&quot;;[.E21]/[.D2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1]/[.G21]);&quot;-&quot;;[.H21]/[.G2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21]/[.J21]);&quot;-&quot;;[.K21]/[.J2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21]/[.M21]);&quot;-&quot;;[.N21]/[.M21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21.59" table:formula="of:=(([.D22]+[.G22])+[.J22])+[.M22]" table:style-name="ce16">
            <text:p><text:s/>21.59<text:s/></text:p>
          </table:table-cell>
          <table:table-cell office:value-type="float" office:value="101438" table:formula="of:=(([.E22]+[.H22])+[.K22])+[.N22]" table:style-name="ce21">
            <text:p><text:s/>101,438<text:s/></text:p>
          </table:table-cell>
          <table:table-cell office:value-type="float" office:value="1.21" table:style-name="ce23">
            <text:p><text:s/>1.21<text:s/></text:p>
          </table:table-cell>
          <table:table-cell office:value-type="float" office:value="27391" table:style-name="ce21">
            <text:p><text:s/>27,391<text:s/></text:p>
          </table:table-cell>
          <table:table-cell office:value-type="float" office:value="22637.190082644629" table:formula="of:=IF(ISERROR([.E22]/[.D22]);&quot;-&quot;;[.E22]/[.D22])" table:style-name="ce21">
            <text:p><text:s/>22,637<text:s/></text:p>
          </table:table-cell>
          <table:table-cell office:value-type="float" office:value="14" table:style-name="ce23">
            <text:p><text:s/>14.00<text:s/></text:p>
          </table:table-cell>
          <table:table-cell office:value-type="float" office:value="39410" table:style-name="ce21">
            <text:p><text:s/>39,410<text:s/></text:p>
          </table:table-cell>
          <table:table-cell office:value-type="float" office:value="2815" table:formula="of:=IF(ISERROR([.H22]/[.G22]);&quot;-&quot;;[.H22]/[.G22])" table:style-name="ce21">
            <text:p><text:s/>2,815<text:s/></text:p>
          </table:table-cell>
          <table:table-cell office:value-type="float" office:value="4.1500000000000004" table:style-name="ce23">
            <text:p><text:s/>4.15<text:s/></text:p>
          </table:table-cell>
          <table:table-cell office:value-type="float" office:value="28689" table:style-name="ce21">
            <text:p><text:s/>28,689<text:s/></text:p>
          </table:table-cell>
          <table:table-cell office:value-type="float" office:value="6913.0120481927706" table:formula="of:=IF(ISERROR([.K22]/[.J22]);&quot;-&quot;;[.K22]/[.J22])" table:style-name="ce21">
            <text:p><text:s/>6,913<text:s/></text:p>
          </table:table-cell>
          <table:table-cell office:value-type="float" office:value="2.23" table:style-name="ce23">
            <text:p><text:s/>2.23<text:s/></text:p>
          </table:table-cell>
          <table:table-cell office:value-type="float" office:value="5948" table:style-name="ce21">
            <text:p><text:s/>5,948<text:s/></text:p>
          </table:table-cell>
          <table:table-cell office:value-type="float" office:value="2667.2645739910313" table:formula="of:=IF(ISERROR([.N22]/[.M22]);&quot;-&quot;;[.N22]/[.M22])" table:style-name="ce21">
            <text:p><text:s/>2,667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25.470000000000002" table:formula="of:=(([.D23]+[.G23])+[.J23])+[.M23]" table:style-name="ce16">
            <text:p><text:s/>25.47<text:s/></text:p>
          </table:table-cell>
          <table:table-cell office:value-type="float" office:value="393156" table:formula="of:=(([.E23]+[.H23])+[.K23])+[.N23]" table:style-name="ce21">
            <text:p><text:s/>393,156<text:s/></text:p>
          </table:table-cell>
          <table:table-cell office:value-type="float" office:value="15.5" table:style-name="ce23">
            <text:p><text:s/>15.50<text:s/></text:p>
          </table:table-cell>
          <table:table-cell office:value-type="float" office:value="360876" table:style-name="ce21">
            <text:p><text:s/>360,876<text:s/></text:p>
          </table:table-cell>
          <table:table-cell office:value-type="float" office:value="23282.322580645163" table:formula="of:=IF(ISERROR([.E23]/[.D23]);&quot;-&quot;;[.E23]/[.D23])" table:style-name="ce21">
            <text:p><text:s/>23,282<text:s/></text:p>
          </table:table-cell>
          <table:table-cell office:value-type="float" office:value="1.46" table:style-name="ce23">
            <text:p><text:s/>1.46<text:s/></text:p>
          </table:table-cell>
          <table:table-cell office:value-type="float" office:value="3650" table:style-name="ce21">
            <text:p><text:s/>3,650<text:s/></text:p>
          </table:table-cell>
          <table:table-cell office:value-type="float" office:value="2500" table:formula="of:=IF(ISERROR([.H23]/[.G23]);&quot;-&quot;;[.H23]/[.G23])" table:style-name="ce21">
            <text:p><text:s/>2,500<text:s/></text:p>
          </table:table-cell>
          <table:table-cell office:value-type="float" office:value="5.17" table:style-name="ce23">
            <text:p><text:s/>5.17<text:s/></text:p>
          </table:table-cell>
          <table:table-cell office:value-type="float" office:value="21726" table:style-name="ce21">
            <text:p><text:s/>21,726<text:s/></text:p>
          </table:table-cell>
          <table:table-cell office:value-type="float" office:value="4202.3210831721472" table:formula="of:=IF(ISERROR([.K23]/[.J23]);&quot;-&quot;;[.K23]/[.J23])" table:style-name="ce21">
            <text:p><text:s/>4,202<text:s/></text:p>
          </table:table-cell>
          <table:table-cell office:value-type="float" office:value="3.34" table:style-name="ce23">
            <text:p><text:s/>3.34<text:s/></text:p>
          </table:table-cell>
          <table:table-cell office:value-type="float" office:value="6904" table:style-name="ce21">
            <text:p><text:s/>6,904<text:s/></text:p>
          </table:table-cell>
          <table:table-cell office:value-type="float" office:value="2067.065868263473" table:formula="of:=IF(ISERROR([.N23]/[.M23]);&quot;-&quot;;[.N23]/[.M23])" table:style-name="ce21">
            <text:p><text:s/>2,067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9.94" table:formula="of:=(([.D24]+[.G24])+[.J24])+[.M24]" table:style-name="ce16">
            <text:p><text:s/>9.94<text:s/></text:p>
          </table:table-cell>
          <table:table-cell office:value-type="float" office:value="51234" table:formula="of:=(([.E24]+[.H24])+[.K24])+[.N24]" table:style-name="ce21">
            <text:p><text:s/>51,234<text:s/></text:p>
          </table:table-cell>
          <table:table-cell office:value-type="float" office:value="0.28999999999999998" table:style-name="ce23">
            <text:p><text:s/>0.29<text:s/></text:p>
          </table:table-cell>
          <table:table-cell office:value-type="float" office:value="4760" table:style-name="ce21">
            <text:p><text:s/>4,760<text:s/></text:p>
          </table:table-cell>
          <table:table-cell office:value-type="float" office:value="16413.793103448275" table:formula="of:=IF(ISERROR([.E24]/[.D24]);&quot;-&quot;;[.E24]/[.D24])" table:style-name="ce21">
            <text:p><text:s/>16,4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4]/[.G24]);&quot;-&quot;;[.H24]/[.G24])" table:style-name="ce21">
            <text:p><text:s/>-<text:s/></text:p>
          </table:table-cell>
          <table:table-cell office:value-type="float" office:value="8.6300000000000008" table:style-name="ce23">
            <text:p><text:s/>8.63<text:s/></text:p>
          </table:table-cell>
          <table:table-cell office:value-type="float" office:value="44399" table:style-name="ce21">
            <text:p><text:s/>44,399<text:s/></text:p>
          </table:table-cell>
          <table:table-cell office:value-type="float" office:value="5144.7276940903821" table:formula="of:=IF(ISERROR([.K24]/[.J24]);&quot;-&quot;;[.K24]/[.J24])" table:style-name="ce21">
            <text:p><text:s/>5,145<text:s/></text:p>
          </table:table-cell>
          <table:table-cell office:value-type="float" office:value="1.02" table:style-name="ce23">
            <text:p><text:s/>1.02<text:s/></text:p>
          </table:table-cell>
          <table:table-cell office:value-type="float" office:value="2075" table:style-name="ce21">
            <text:p><text:s/>2,075<text:s/></text:p>
          </table:table-cell>
          <table:table-cell office:value-type="float" office:value="2034.313725490196" table:formula="of:=IF(ISERROR([.N24]/[.M24]);&quot;-&quot;;[.N24]/[.M24])" table:style-name="ce21">
            <text:p><text:s/>2,034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112.31" table:formula="of:=(([.D25]+[.G25])+[.J25])+[.M25]" table:style-name="ce16">
            <text:p><text:s/>112.31<text:s/></text:p>
          </table:table-cell>
          <table:table-cell office:value-type="float" office:value="994141" table:formula="of:=(([.E25]+[.H25])+[.K25])+[.N25]" table:style-name="ce21">
            <text:p><text:s/>994,141<text:s/></text:p>
          </table:table-cell>
          <table:table-cell office:value-type="float" office:value="43.83" table:style-name="ce23">
            <text:p><text:s/>43.83<text:s/></text:p>
          </table:table-cell>
          <table:table-cell office:value-type="float" office:value="759232" table:style-name="ce21">
            <text:p><text:s/>759,232<text:s/></text:p>
          </table:table-cell>
          <table:table-cell office:value-type="float" office:value="17322.199406798998" table:formula="of:=IF(ISERROR([.E25]/[.D25]);&quot;-&quot;;[.E25]/[.D25])" table:style-name="ce21">
            <text:p><text:s/>17,3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5]/[.G25]);&quot;-&quot;;[.H25]/[.G25])" table:style-name="ce21">
            <text:p><text:s/>-<text:s/></text:p>
          </table:table-cell>
          <table:table-cell office:value-type="float" office:value="14.15" table:style-name="ce23">
            <text:p><text:s/>14.15<text:s/></text:p>
          </table:table-cell>
          <table:table-cell office:value-type="float" office:value="96391" table:style-name="ce21">
            <text:p><text:s/>96,391<text:s/></text:p>
          </table:table-cell>
          <table:table-cell office:value-type="float" office:value="6812.0848056537097" table:formula="of:=IF(ISERROR([.K25]/[.J25]);&quot;-&quot;;[.K25]/[.J25])" table:style-name="ce21">
            <text:p><text:s/>6,812<text:s/></text:p>
          </table:table-cell>
          <table:table-cell office:value-type="float" office:value="54.33" table:style-name="ce23">
            <text:p><text:s/>54.33<text:s/></text:p>
          </table:table-cell>
          <table:table-cell office:value-type="float" office:value="138518" table:style-name="ce21">
            <text:p><text:s/>138,518<text:s/></text:p>
          </table:table-cell>
          <table:table-cell office:value-type="float" office:value="2549.5674581262656" table:formula="of:=IF(ISERROR([.N25]/[.M25]);&quot;-&quot;;[.N25]/[.M25])" table:style-name="ce21">
            <text:p><text:s/>2,550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86.52" table:formula="of:=(([.D26]+[.G26])+[.J26])+[.M26]" table:style-name="ce16">
            <text:p><text:s/>86.52<text:s/></text:p>
          </table:table-cell>
          <table:table-cell office:value-type="float" office:value="842106" table:formula="of:=(([.E26]+[.H26])+[.K26])+[.N26]" table:style-name="ce21">
            <text:p><text:s/>842,106<text:s/></text:p>
          </table:table-cell>
          <table:table-cell office:value-type="float" office:value="46.21" table:style-name="ce23">
            <text:p><text:s/>46.21<text:s/></text:p>
          </table:table-cell>
          <table:table-cell office:value-type="float" office:value="733580" table:style-name="ce21">
            <text:p><text:s/>733,580<text:s/></text:p>
          </table:table-cell>
          <table:table-cell office:value-type="float" office:value="15874.91884873404" table:formula="of:=IF(ISERROR([.E26]/[.D26]);&quot;-&quot;;[.E26]/[.D26])" table:style-name="ce21">
            <text:p><text:s/>15,8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6]/[.G26]);&quot;-&quot;;[.H26]/[.G26])" table:style-name="ce21">
            <text:p><text:s/>-<text:s/></text:p>
          </table:table-cell>
          <table:table-cell office:value-type="float" office:value="1.8" table:style-name="ce23">
            <text:p><text:s/>1.80<text:s/></text:p>
          </table:table-cell>
          <table:table-cell office:value-type="float" office:value="10385" table:style-name="ce21">
            <text:p><text:s/>10,385<text:s/></text:p>
          </table:table-cell>
          <table:table-cell office:value-type="float" office:value="5769.4444444444443" table:formula="of:=IF(ISERROR([.K26]/[.J26]);&quot;-&quot;;[.K26]/[.J26])" table:style-name="ce21">
            <text:p><text:s/>5,769<text:s/></text:p>
          </table:table-cell>
          <table:table-cell office:value-type="float" office:value="38.51" table:style-name="ce23">
            <text:p><text:s/>38.51<text:s/></text:p>
          </table:table-cell>
          <table:table-cell office:value-type="float" office:value="98141" table:style-name="ce21">
            <text:p><text:s/>98,141<text:s/></text:p>
          </table:table-cell>
          <table:table-cell office:value-type="float" office:value="2548.4549467670736" table:formula="of:=IF(ISERROR([.N26]/[.M26]);&quot;-&quot;;[.N26]/[.M26])" table:style-name="ce21">
            <text:p><text:s/>2,548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20.54" table:formula="of:=(([.D27]+[.G27])+[.J27])+[.M27]" table:style-name="ce16">
            <text:p><text:s/>20.54<text:s/></text:p>
          </table:table-cell>
          <table:table-cell office:value-type="float" office:value="57852" table:formula="of:=(([.E27]+[.H27])+[.K27])+[.N27]" table:style-name="ce21">
            <text:p><text:s/>57,8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27]/[.D27]);&quot;-&quot;;[.E27]/[.D27])" table:style-name="ce21">
            <text:p><text:s/>-<text:s/></text:p>
          </table:table-cell>
          <table:table-cell office:value-type="float" office:value="15.6" table:style-name="ce23">
            <text:p><text:s/>15.60<text:s/></text:p>
          </table:table-cell>
          <table:table-cell office:value-type="float" office:value="23400" table:style-name="ce21">
            <text:p><text:s/>23,400<text:s/></text:p>
          </table:table-cell>
          <table:table-cell office:value-type="float" office:value="1500" table:formula="of:=IF(ISERROR([.H27]/[.G27]);&quot;-&quot;;[.H27]/[.G27])" table:style-name="ce21">
            <text:p><text:s/>1,500<text:s/></text:p>
          </table:table-cell>
          <table:table-cell office:value-type="float" office:value="4.9400000000000004" table:style-name="ce23">
            <text:p><text:s/>4.94<text:s/></text:p>
          </table:table-cell>
          <table:table-cell office:value-type="float" office:value="34452" table:style-name="ce21">
            <text:p><text:s/>34,452<text:s/></text:p>
          </table:table-cell>
          <table:table-cell office:value-type="float" office:value="6974.0890688259105" table:formula="of:=IF(ISERROR([.K27]/[.J27]);&quot;-&quot;;[.K27]/[.J27])" table:style-name="ce21">
            <text:p><text:s/>6,9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27]/[.M27]);&quot;-&quot;;[.N27]/[.M27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3.01" table:formula="of:=(([.D28]+[.G28])+[.J28])+[.M28]" table:style-name="ce16">
            <text:p><text:s/>3.01<text:s/></text:p>
          </table:table-cell>
          <table:table-cell office:value-type="float" office:value="30995" table:formula="of:=(([.E28]+[.H28])+[.K28])+[.N28]" table:style-name="ce21">
            <text:p><text:s/>30,995<text:s/></text:p>
          </table:table-cell>
          <table:table-cell office:value-type="float" office:value="1.04" table:style-name="ce23">
            <text:p><text:s/>1.04<text:s/></text:p>
          </table:table-cell>
          <table:table-cell office:value-type="float" office:value="19240" table:style-name="ce21">
            <text:p><text:s/>19,240<text:s/></text:p>
          </table:table-cell>
          <table:table-cell office:value-type="float" office:value="18500" table:formula="of:=IF(ISERROR([.E28]/[.D28]);&quot;-&quot;;[.E28]/[.D28])" table:style-name="ce21">
            <text:p><text:s/>18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8]/[.G28]);&quot;-&quot;;[.H28]/[.G28])" table:style-name="ce21">
            <text:p><text:s/>-<text:s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11615" table:style-name="ce21">
            <text:p><text:s/>11,615<text:s/></text:p>
          </table:table-cell>
          <table:table-cell office:value-type="float" office:value="6113.1578947368425" table:formula="of:=IF(ISERROR([.K28]/[.J28]);&quot;-&quot;;[.K28]/[.J28])" table:style-name="ce21">
            <text:p><text:s/>6,113<text:s/></text:p>
          </table:table-cell>
          <table:table-cell office:value-type="float" office:value="7.0000000000000007E-2" table:style-name="ce23">
            <text:p><text:s/>0.07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999.9999999999998" table:formula="of:=IF(ISERROR([.N28]/[.M28]);&quot;-&quot;;[.N28]/[.M28])" table:style-name="ce21">
            <text:p><text:s/>2,000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73.490000000000009" table:formula="of:=(([.D29]+[.G29])+[.J29])+[.M29]" table:style-name="ce16">
            <text:p><text:s/>73.49<text:s/></text:p>
          </table:table-cell>
          <table:table-cell office:value-type="float" office:value="544651" table:formula="of:=(([.E29]+[.H29])+[.K29])+[.N29]" table:style-name="ce21">
            <text:p><text:s/>544,651<text:s/></text:p>
          </table:table-cell>
          <table:table-cell office:value-type="float" office:value="10.5" table:style-name="ce23">
            <text:p><text:s/>10.50<text:s/></text:p>
          </table:table-cell>
          <table:table-cell office:value-type="float" office:value="165580" table:style-name="ce21">
            <text:p><text:s/>165,580<text:s/></text:p>
          </table:table-cell>
          <table:table-cell office:value-type="float" office:value="15769.523809523809" table:formula="of:=IF(ISERROR([.E29]/[.D29]);&quot;-&quot;;[.E29]/[.D29])" table:style-name="ce21">
            <text:p><text:s/>15,7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29]/[.G29]);&quot;-&quot;;[.H29]/[.G29])" table:style-name="ce21">
            <text:p><text:s/>-<text:s/></text:p>
          </table:table-cell>
          <table:table-cell office:value-type="float" office:value="60.37" table:style-name="ce23">
            <text:p><text:s/>60.37<text:s/></text:p>
          </table:table-cell>
          <table:table-cell office:value-type="float" office:value="372375" table:style-name="ce21">
            <text:p><text:s/>372,375<text:s/></text:p>
          </table:table-cell>
          <table:table-cell office:value-type="float" office:value="6168.2126884214013" table:formula="of:=IF(ISERROR([.K29]/[.J29]);&quot;-&quot;;[.K29]/[.J29])" table:style-name="ce21">
            <text:p><text:s/>6,168<text:s/></text:p>
          </table:table-cell>
          <table:table-cell office:value-type="float" office:value="2.62" table:style-name="ce23">
            <text:p><text:s/>2.62<text:s/></text:p>
          </table:table-cell>
          <table:table-cell office:value-type="float" office:value="6696" table:style-name="ce21">
            <text:p><text:s/>6,696<text:s/></text:p>
          </table:table-cell>
          <table:table-cell office:value-type="float" office:value="2555.7251908396947" table:formula="of:=IF(ISERROR([.N29]/[.M29]);&quot;-&quot;;[.N29]/[.M29])" table:style-name="ce21">
            <text:p><text:s/>2,556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0.3" table:formula="of:=(([.D30]+[.G30])+[.J30])+[.M30]" table:style-name="ce16">
            <text:p><text:s/>0.30<text:s/></text:p>
          </table:table-cell>
          <table:table-cell office:value-type="float" office:value="2381" table:formula="of:=(([.E30]+[.H30])+[.K30])+[.N30]" table:style-name="ce21">
            <text:p><text:s/>2,3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0]/[.D30]);&quot;-&quot;;[.E30]/[.D30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0]/[.G30]);&quot;-&quot;;[.H30]/[.G30])" table:style-name="ce21">
            <text:p><text:s/>-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2381" table:style-name="ce21">
            <text:p><text:s/>2,381<text:s/></text:p>
          </table:table-cell>
          <table:table-cell office:value-type="float" office:value="7936.666666666667" table:formula="of:=IF(ISERROR([.K30]/[.J30]);&quot;-&quot;;[.K30]/[.J30])" table:style-name="ce21">
            <text:p><text:s/>7,9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30]/[.M30]);&quot;-&quot;;[.N30]/[.M30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formula="of:=(([.D31]+[.G31])+[.J31])+[.M31]" table:style-name="ce16">
            <text:p><text:s/>-<text:s text:c="3"/></text:p>
          </table:table-cell>
          <table:table-cell office:value-type="float" office:value="0" table:formula="of:=(([.E31]+[.H31])+[.K31])+[.N31]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1]/[.D31]);&quot;-&quot;;[.E31]/[.D3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1]/[.G31]);&quot;-&quot;;[.H31]/[.G3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1]/[.J31]);&quot;-&quot;;[.K31]/[.J31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31]/[.M31]);&quot;-&quot;;[.N31]/[.M31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formula="of:=(([.D32]+[.G32])+[.J32])+[.M32]" table:style-name="ce16">
            <text:p><text:s/>-<text:s text:c="3"/></text:p>
          </table:table-cell>
          <table:table-cell office:value-type="float" office:value="0" table:formula="of:=(([.E32]+[.H32])+[.K32])+[.N32]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2]/[.D32]);&quot;-&quot;;[.E32]/[.D32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2]/[.G32]);&quot;-&quot;;[.H32]/[.G32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2]/[.J32]);&quot;-&quot;;[.K32]/[.J32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32]/[.M32]);&quot;-&quot;;[.N32]/[.M32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formula="of:=(([.D33]+[.G33])+[.J33])+[.M33]" table:style-name="ce16">
            <text:p><text:s/>-<text:s text:c="3"/></text:p>
          </table:table-cell>
          <table:table-cell office:value-type="float" office:value="0" table:formula="of:=(([.E33]+[.H33])+[.K33])+[.N33]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3]/[.D33]);&quot;-&quot;;[.E33]/[.D33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3]/[.G33]);&quot;-&quot;;[.H33]/[.G33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3]/[.J33]);&quot;-&quot;;[.K33]/[.J33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33]/[.M33]);&quot;-&quot;;[.N33]/[.M33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formula="of:=(([.D34]+[.G34])+[.J34])+[.M34]" table:style-name="ce16">
            <text:p><text:s/>-<text:s text:c="3"/></text:p>
          </table:table-cell>
          <table:table-cell office:value-type="float" office:value="0" table:formula="of:=(([.E34]+[.H34])+[.K34])+[.N34]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4]/[.D34]);&quot;-&quot;;[.E34]/[.D34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4]/[.G34]);&quot;-&quot;;[.H34]/[.G34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4]/[.J34]);&quot;-&quot;;[.K34]/[.J34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34]/[.M34]);&quot;-&quot;;[.N34]/[.M34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formula="of:=(([.D35]+[.G35])+[.J35])+[.M35]" table:style-name="ce16">
            <text:p><text:s/>-<text:s text:c="3"/></text:p>
          </table:table-cell>
          <table:table-cell office:value-type="float" office:value="0" table:formula="of:=(([.E35]+[.H35])+[.K35])+[.N35]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5]/[.D35]);&quot;-&quot;;[.E35]/[.D35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5]/[.G35]);&quot;-&quot;;[.H35]/[.G35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5]/[.J35]);&quot;-&quot;;[.K35]/[.J35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N35]/[.M35]);&quot;-&quot;;[.N35]/[.M35])" table:style-name="ce21">
            <text:p><text:s/>-<text:s/></text:p>
          </table:table-cell>
          <table:table-cell table:number-columns-repeated="2" table:style-name="ce33"/>
          <table:table-cell table:number-columns-repeated="16367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58.59" table:formula="of:=(([.D36]+[.G36])+[.J36])+[.M36]" table:style-name="ce16">
            <text:p><text:s/>58.59<text:s/></text:p>
          </table:table-cell>
          <table:table-cell office:value-type="float" office:value="832806" table:formula="of:=(([.E36]+[.H36])+[.K36])+[.N36]" table:style-name="ce21">
            <text:p><text:s/>832,806<text:s/></text:p>
          </table:table-cell>
          <table:table-cell office:value-type="float" office:value="39.049999999999997" table:style-name="ce23">
            <text:p><text:s/>39.05<text:s/></text:p>
          </table:table-cell>
          <table:table-cell office:value-type="float" office:value="761150" table:style-name="ce21">
            <text:p><text:s/>761,150<text:s/></text:p>
          </table:table-cell>
          <table:table-cell office:value-type="float" office:value="19491.677336747762" table:formula="of:=IF(ISERROR([.E36]/[.D36]);&quot;-&quot;;[.E36]/[.D36])" table:style-name="ce21">
            <text:p><text:s/>19,492<text:s/></text:p>
          </table:table-cell>
          <table:table-cell office:value-type="float" office:value="1.95" table:style-name="ce23">
            <text:p><text:s/>1.95<text:s/></text:p>
          </table:table-cell>
          <table:table-cell office:value-type="float" office:value="4875" table:style-name="ce21">
            <text:p><text:s/>4,875<text:s/></text:p>
          </table:table-cell>
          <table:table-cell office:value-type="float" office:value="2500" table:formula="of:=IF(ISERROR([.H36]/[.G36]);&quot;-&quot;;[.H36]/[.G36])" table:style-name="ce21">
            <text:p><text:s/>2,500<text:s/></text:p>
          </table:table-cell>
          <table:table-cell office:value-type="float" office:value="6.38" table:style-name="ce23">
            <text:p><text:s/>6.38<text:s/></text:p>
          </table:table-cell>
          <table:table-cell office:value-type="float" office:value="40015" table:style-name="ce21">
            <text:p><text:s/>40,015<text:s/></text:p>
          </table:table-cell>
          <table:table-cell office:value-type="float" office:value="6271.9435736677115" table:formula="of:=IF(ISERROR([.K36]/[.J36]);&quot;-&quot;;[.K36]/[.J36])" table:style-name="ce21">
            <text:p><text:s/>6,272<text:s/></text:p>
          </table:table-cell>
          <table:table-cell office:value-type="float" office:value="11.21" table:style-name="ce23">
            <text:p><text:s/>11.21<text:s/></text:p>
          </table:table-cell>
          <table:table-cell office:value-type="float" office:value="26766" table:style-name="ce21">
            <text:p><text:s/>26,766<text:s/></text:p>
          </table:table-cell>
          <table:table-cell office:value-type="float" office:value="2387.6895628902762" table:formula="of:=IF(ISERROR([.N36]/[.M36]);&quot;-&quot;;[.N36]/[.M36])" table:style-name="ce21">
            <text:p><text:s/>2,388<text:s/></text:p>
          </table:table-cell>
          <table:table-cell table:style-name="ce34"/>
          <table:table-cell table:number-columns-repeated="16368" table:style-name="ce1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18.23" table:formula="of:=(([.D37]+[.G37])+[.J37])+[.M37]" table:style-name="ce16">
            <text:p><text:s/>18.23<text:s/></text:p>
          </table:table-cell>
          <table:table-cell office:value-type="float" office:value="338754" table:formula="of:=(([.E37]+[.H37])+[.K37])+[.N37]" table:style-name="ce21">
            <text:p><text:s/>338,754<text:s/></text:p>
          </table:table-cell>
          <table:table-cell office:value-type="float" office:value="17.350000000000001" table:style-name="ce23">
            <text:p><text:s/>17.35<text:s/></text:p>
          </table:table-cell>
          <table:table-cell office:value-type="float" office:value="336513" table:style-name="ce21">
            <text:p><text:s/>336,513<text:s/></text:p>
          </table:table-cell>
          <table:table-cell office:value-type="float" office:value="19395.561959654176" table:formula="of:=IF(ISERROR([.E37]/[.D37]);&quot;-&quot;;[.E37]/[.D37])" table:style-name="ce21">
            <text:p><text:s/>19,3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7]/[.G37]);&quot;-&quot;;[.H37]/[.G37])" table:style-name="ce21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7]/[.J37]);&quot;-&quot;;[.K37]/[.J37])" table:style-name="ce21">
            <text:p><text:s/>-<text:s/></text:p>
          </table:table-cell>
          <table:table-cell office:value-type="float" office:value="0.88" table:style-name="ce23">
            <text:p><text:s/>0.88<text:s/></text:p>
          </table:table-cell>
          <table:table-cell office:value-type="float" office:value="2241" table:style-name="ce21">
            <text:p><text:s/>2,241<text:s/></text:p>
          </table:table-cell>
          <table:table-cell office:value-type="float" office:value="2546.590909090909" table:formula="of:=IF(ISERROR([.N37]/[.M37]);&quot;-&quot;;[.N37]/[.M37])" table:style-name="ce21">
            <text:p><text:s/>2,547<text:s/></text:p>
          </table:table-cell>
          <table:table-cell table:style-name="ce34"/>
          <table:table-cell table:number-columns-repeated="16368" table:style-name="ce1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0" table:formula="of:=(([.D38]+[.G38])+[.J38])+[.M38]" table:style-name="ce17">
            <text:p><text:s/>-<text:s text:c="3"/></text:p>
          </table:table-cell>
          <table:table-cell office:value-type="float" office:value="0" table:formula="of:=(([.E38]+[.H38])+[.K38])+[.N38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8]/[.D38]);&quot;-&quot;;[.E38]/[.D38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8]/[.G38]);&quot;-&quot;;[.H38]/[.G38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38]/[.J38]);&quot;-&quot;;[.K38]/[.J38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8]/[.M38]);&quot;-&quot;;[.N38]/[.M38])" table:style-name="ce22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8"/>
          <table:table-cell office:value-type="string" table:style-name="ce19">
            <text:p>審核</text:p>
          </table:table-cell>
          <table:table-cell table:number-columns-repeated="3" table:style-name="ce18"/>
          <table:table-cell office:value-type="string" table:style-name="ce10">
            <text:p>業務主管人員</text:p>
          </table:table-cell>
          <table:table-cell table:style-name="ce18"/>
          <table:table-cell table:style-name="ce26"/>
          <table:table-cell table:style-name="ce18"/>
          <table:table-cell office:value-type="string" table:style-name="ce26">
            <text:p>機關首長</text:p>
          </table:table-cell>
          <table:table-cell table:style-name="ce18"/>
          <table:table-cell office:value-type="string" table:number-columns-spanned="3" table:number-rows-spanned="1" table:style-name="ce44">
            <text:p>中華民國109年6月15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table-cell table:style-name="ce10"/>
          <table:table-cell table:style-name="ce19"/>
          <table:table-cell table:number-columns-repeated="4" table:style-name="ce18"/>
          <table:table-cell table:style-name="ce10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9"/>
          <table:table-cell table:number-columns-repeated="16369" table:style-name="ce1"/>
        </table:table-row>
        <table:table-row table:style-name="ro8">
          <table:table-cell table:style-name="ce11"/>
          <table:table-cell table:number-columns-repeated="5" table:style-name="ce18"/>
          <table:table-cell office:value-type="string" table:style-name="ce10">
            <text:p>主辦統計人員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資料來源：依據行政院農業委員會農糧署「農糧情調查作業資訊系統」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填表說明：本表編製一式三份，一份送市府主計處，一份送本局會計室，一份自存。</text:p>
          </table:table-cell>
          <table:table-cell table:number-columns-repeated="16383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50:01Z</meta:creation-date>
    <dc:date>2020-06-30T05:50:01Z</dc:date>
  </office:meta>
</office:document-meta>
</file>