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21"/>
          <table:table-cell table:style-name="ce26"/>
          <table:table-cell office:value-type="string" table:style-name="ce29">
            <text:p>編 製 機 關</text:p>
          </table:table-cell>
          <table:table-cell office:value-type="string" table:style-name="ce29">
            <text:p>臺中市政府農業局</text:p>
          </table:table-cell>
          <table:table-cell table:style-name="ce36"/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次年3月底前填報</text:p>
          </table:table-cell>
          <table:table-cell table:number-columns-repeated="4" table:style-name="ce23"/>
          <table:table-cell table:style-name="ce27"/>
          <table:table-cell office:value-type="string" table:style-name="ce29">
            <text:p>表 <text:s text:c="6"/>號</text:p>
          </table:table-cell>
          <table:table-cell office:value-type="string" table:style-name="ce29">
            <text:p>11243-01-01-2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41">
            <text:p>臺中市農耕土地面積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style-name="ce13"/>
          <table:table-cell office:value-type="string" table:number-columns-spanned="5" table:number-rows-spanned="1" table:style-name="ce42">
            <text:p>　　　　　　　　　　　中華民國108年底</text:p>
          </table:table-cell>
          <table:covered-table-cell table:number-columns-repeated="4"/>
          <table:table-cell table:style-name="ce13"/>
          <table:table-cell office:value-type="string" table:style-name="ce3">
            <text:p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43">
            <text:p>行　政</text:p>
            <text:p>區　別</text:p>
          </table:table-cell>
          <table:table-cell table:style-name="ce14"/>
          <table:table-cell office:value-type="string" table:number-columns-spanned="6" table:number-rows-spanned="1" table:style-name="ce46">
            <text:p>耕 <text:s/>作 <text:s/>地</text:p>
          </table:table-cell>
          <table:covered-table-cell table:number-columns-repeated="5"/>
          <table:table-cell table:style-name="ce30"/>
          <table:table-cell table:number-columns-spanned="1" table:number-rows-spanned="3" table:style-name="ce45"/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5">
            <text:p>總 <text:s text:c="3"/>計</text:p>
          </table:table-cell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4" table:number-rows-spanned="1" table:style-name="ce4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4">
            <text:p>長期耕作地</text:p>
          </table:table-cell>
          <table:table-cell office:value-type="string" table:number-columns-spanned="1" table:number-rows-spanned="2" table:style-name="ce48">
            <text:p>長期休閒地</text:p>
          </table:table-cell>
          <table:covered-table-cell/>
          <table:table-cell table:number-columns-repeated="16374" table:style-name="ce1"/>
        </table:table-row>
        <table:table-row table:style-name="ro6">
          <table:covered-table-cell/>
          <table:table-cell table:style-name="ce16"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水稻</text:p>
          </table:table-cell>
          <table:table-cell office:value-type="string" table:style-name="ce24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47673.159999999982" table:formula="of:=SUM([.B9:.B37])" table:style-name="ce17">
            <text:p>47,673.16</text:p>
          </table:table-cell>
          <table:table-cell office:value-type="float" office:value="46186.829999999987" table:formula="of:=SUM([.C9:.C37])" table:style-name="ce17">
            <text:p>46,186.83</text:p>
          </table:table-cell>
          <table:table-cell office:value-type="float" office:value="23894.97" table:formula="of:=SUM([.D9:.D37])" table:style-name="ce17">
            <text:p>23,894.97</text:p>
          </table:table-cell>
          <table:table-cell office:value-type="float" office:value="13184.8" table:formula="of:=SUM([.E9:.E37])" table:style-name="ce17">
            <text:p>13,184.80</text:p>
          </table:table-cell>
          <table:table-cell office:value-type="float" office:value="3202.8900000000003" table:formula="of:=SUM([.F9:.F37])" table:style-name="ce17">
            <text:p>3,202.89</text:p>
          </table:table-cell>
          <table:table-cell office:value-type="float" office:value="7507.2800000000007" table:formula="of:=SUM([.G9:.G37])" table:style-name="ce17">
            <text:p>7,507.28</text:p>
          </table:table-cell>
          <table:table-cell office:value-type="float" office:value="22291.86" table:formula="of:=SUM([.H9:.H37])" table:style-name="ce17">
            <text:p>22,291.86</text:p>
          </table:table-cell>
          <table:table-cell office:value-type="float" office:value="1486.3300000000002" table:formula="of:=SUM([.I9:.I37])" table:style-name="ce31">
            <text:p>1,486.33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889.67000000000007" table:formula="of:=[.C9]+[.I9]" table:style-name="ce18">
            <text:p>889.67</text:p>
          </table:table-cell>
          <table:table-cell office:value-type="float" office:value="889.67000000000007" table:formula="of:=[.D9]+[.H9]" table:style-name="ce18">
            <text:p>889.67</text:p>
          </table:table-cell>
          <table:table-cell office:value-type="float" office:value="388.69" table:formula="of:=SUM([.E9:.G9])" table:style-name="ce18">
            <text:p>388.69</text:p>
          </table:table-cell>
          <table:table-cell office:value-type="float" office:value="130.80000000000001" table:style-name="ce18">
            <text:p>130.80</text:p>
          </table:table-cell>
          <table:table-cell office:value-type="float" office:value="36.130000000000003" table:style-name="ce18">
            <text:p>36.13</text:p>
          </table:table-cell>
          <table:table-cell office:value-type="float" office:value="221.76" table:style-name="ce18">
            <text:p>221.76</text:p>
          </table:table-cell>
          <table:table-cell office:value-type="float" office:value="500.98" table:style-name="ce18">
            <text:p>500.98</text:p>
          </table:table-cell>
          <table:table-cell office:value-type="float" office:value="0" table:style-name="ce32">
            <text:p>-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4590.1500000000005" table:formula="of:=[.C10]+[.I10]" table:style-name="ce18">
            <text:p>4,590.15</text:p>
          </table:table-cell>
          <table:table-cell office:value-type="float" office:value="4507.6400000000003" table:formula="of:=[.D10]+[.H10]" table:style-name="ce18">
            <text:p>4,507.64</text:p>
          </table:table-cell>
          <table:table-cell office:value-type="float" office:value="240.67000000000002" table:formula="of:=SUM([.E10:.G10])" table:style-name="ce18">
            <text:p>240.67</text:p>
          </table:table-cell>
          <table:table-cell office:value-type="float" office:value="0.82" table:style-name="ce25">
            <text:p>0.82</text:p>
          </table:table-cell>
          <table:table-cell office:value-type="float" office:value="29.07" table:style-name="ce25">
            <text:p>29.07</text:p>
          </table:table-cell>
          <table:table-cell office:value-type="float" office:value="210.78" table:style-name="ce25">
            <text:p>210.78</text:p>
          </table:table-cell>
          <table:table-cell office:value-type="float" office:value="4266.97" table:style-name="ce25">
            <text:p>4,266.97</text:p>
          </table:table-cell>
          <table:table-cell office:value-type="float" office:value="82.51" table:style-name="ce33">
            <text:p>82.51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2968.3399999999997" table:formula="of:=[.C11]+[.I11]" table:style-name="ce18">
            <text:p>2,968.34</text:p>
          </table:table-cell>
          <table:table-cell office:value-type="float" office:value="2912.18" table:formula="of:=[.D11]+[.H11]" table:style-name="ce18">
            <text:p>2,912.18</text:p>
          </table:table-cell>
          <table:table-cell office:value-type="float" office:value="2859.24" table:formula="of:=SUM([.E11:.G11])" table:style-name="ce18">
            <text:p>2,859.24</text:p>
          </table:table-cell>
          <table:table-cell office:value-type="float" office:value="1986.95" table:style-name="ce18">
            <text:p>1,986.95</text:p>
          </table:table-cell>
          <table:table-cell office:value-type="float" office:value="521.4" table:style-name="ce18">
            <text:p>521.40</text:p>
          </table:table-cell>
          <table:table-cell office:value-type="float" office:value="350.89" table:style-name="ce18">
            <text:p>350.89</text:p>
          </table:table-cell>
          <table:table-cell office:value-type="float" office:value="52.94" table:style-name="ce18">
            <text:p>52.94</text:p>
          </table:table-cell>
          <table:table-cell office:value-type="float" office:value="56.16" table:style-name="ce32">
            <text:p>56.16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2640.46" table:formula="of:=[.C12]+[.I12]" table:style-name="ce18">
            <text:p>2,640.46</text:p>
          </table:table-cell>
          <table:table-cell office:value-type="float" office:value="2640.46" table:formula="of:=[.D12]+[.H12]" table:style-name="ce18">
            <text:p>2,640.46</text:p>
          </table:table-cell>
          <table:table-cell office:value-type="float" office:value="2473.1799999999998" table:formula="of:=SUM([.E12:.G12])" table:style-name="ce18">
            <text:p>2,473.18</text:p>
          </table:table-cell>
          <table:table-cell office:value-type="float" office:value="1360" table:style-name="ce25">
            <text:p>1,360.00</text:p>
          </table:table-cell>
          <table:table-cell office:value-type="float" office:value="405.37" table:style-name="ce25">
            <text:p>405.37</text:p>
          </table:table-cell>
          <table:table-cell office:value-type="float" office:value="707.81" table:style-name="ce25">
            <text:p>707.81</text:p>
          </table:table-cell>
          <table:table-cell office:value-type="float" office:value="167.28" table:style-name="ce25">
            <text:p>167.28</text:p>
          </table:table-cell>
          <table:table-cell office:value-type="float" office:value="0" table:style-name="ce33">
            <text:p>-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289.78" table:formula="of:=[.C13]+[.I13]" table:style-name="ce18">
            <text:p>1,289.78</text:p>
          </table:table-cell>
          <table:table-cell office:value-type="float" office:value="1171.79" table:formula="of:=[.D13]+[.H13]" table:style-name="ce18">
            <text:p>1,171.79</text:p>
          </table:table-cell>
          <table:table-cell office:value-type="float" office:value="876.27" table:formula="of:=SUM([.E13:.G13])" table:style-name="ce18">
            <text:p>876.27</text:p>
          </table:table-cell>
          <table:table-cell office:value-type="float" office:value="70" table:style-name="ce18">
            <text:p>70.00</text:p>
          </table:table-cell>
          <table:table-cell office:value-type="float" office:value="471.46" table:style-name="ce18">
            <text:p>471.46</text:p>
          </table:table-cell>
          <table:table-cell office:value-type="float" office:value="334.81" table:style-name="ce18">
            <text:p>334.81</text:p>
          </table:table-cell>
          <table:table-cell office:value-type="float" office:value="295.52" table:style-name="ce18">
            <text:p>295.52</text:p>
          </table:table-cell>
          <table:table-cell office:value-type="float" office:value="117.99" table:style-name="ce32">
            <text:p>117.99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467.51" table:formula="of:=[.C14]+[.I14]" table:style-name="ce18">
            <text:p>467.51</text:p>
          </table:table-cell>
          <table:table-cell office:value-type="float" office:value="426.59" table:formula="of:=[.D14]+[.H14]" table:style-name="ce18">
            <text:p>426.59</text:p>
          </table:table-cell>
          <table:table-cell office:value-type="float" office:value="420.7" table:formula="of:=SUM([.E14:.G14])" table:style-name="ce18">
            <text:p>420.70</text:p>
          </table:table-cell>
          <table:table-cell office:value-type="float" office:value="402" table:style-name="ce18">
            <text:p>402.00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14.55" table:style-name="ce18">
            <text:p>14.55</text:p>
          </table:table-cell>
          <table:table-cell office:value-type="float" office:value="5.89" table:style-name="ce18">
            <text:p>5.89</text:p>
          </table:table-cell>
          <table:table-cell office:value-type="float" office:value="40.92" table:style-name="ce32">
            <text:p>40.92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2325.6800000000003" table:formula="of:=[.C15]+[.I15]" table:style-name="ce18">
            <text:p>2,325.68</text:p>
          </table:table-cell>
          <table:table-cell office:value-type="float" office:value="2281.2000000000003" table:formula="of:=[.D15]+[.H15]" table:style-name="ce18">
            <text:p>2,281.20</text:p>
          </table:table-cell>
          <table:table-cell office:value-type="float" office:value="1569.1200000000001" table:formula="of:=SUM([.E15:.G15])" table:style-name="ce18">
            <text:p>1,569.12</text:p>
          </table:table-cell>
          <table:table-cell office:value-type="float" office:value="980" table:style-name="ce18">
            <text:p>980.00</text:p>
          </table:table-cell>
          <table:table-cell office:value-type="float" office:value="190.88" table:style-name="ce18">
            <text:p>190.88</text:p>
          </table:table-cell>
          <table:table-cell office:value-type="float" office:value="398.24" table:style-name="ce18">
            <text:p>398.24</text:p>
          </table:table-cell>
          <table:table-cell office:value-type="float" office:value="712.08" table:style-name="ce18">
            <text:p>712.08</text:p>
          </table:table-cell>
          <table:table-cell office:value-type="float" office:value="44.48" table:style-name="ce32">
            <text:p>44.48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1274.2" table:formula="of:=[.C16]+[.I16]" table:style-name="ce18">
            <text:p>1,274.20</text:p>
          </table:table-cell>
          <table:table-cell office:value-type="float" office:value="1220.51" table:formula="of:=[.D16]+[.H16]" table:style-name="ce18">
            <text:p>1,220.51</text:p>
          </table:table-cell>
          <table:table-cell office:value-type="float" office:value="879.79" table:formula="of:=SUM([.E16:.G16])" table:style-name="ce18">
            <text:p>879.79</text:p>
          </table:table-cell>
          <table:table-cell office:value-type="float" office:value="529.79999999999995" table:style-name="ce18">
            <text:p>529.80</text:p>
          </table:table-cell>
          <table:table-cell office:value-type="float" office:value="40.97" table:style-name="ce18">
            <text:p>40.97</text:p>
          </table:table-cell>
          <table:table-cell office:value-type="float" office:value="309.02" table:style-name="ce18">
            <text:p>309.02</text:p>
          </table:table-cell>
          <table:table-cell office:value-type="float" office:value="340.72" table:style-name="ce18">
            <text:p>340.72</text:p>
          </table:table-cell>
          <table:table-cell office:value-type="float" office:value="53.69" table:style-name="ce32">
            <text:p>53.69</text:p>
          </table:table-cell>
          <table:table-cell table:number-columns-repeated="2" table:style-name="ce21"/>
          <table:table-cell table:style-name="ce39"/>
          <table:table-cell table:number-columns-repeated="16372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1377.01" table:formula="of:=[.C17]+[.I17]" table:style-name="ce18">
            <text:p>1,377.01</text:p>
          </table:table-cell>
          <table:table-cell office:value-type="float" office:value="1350.73" table:formula="of:=[.D17]+[.H17]" table:style-name="ce18">
            <text:p>1,350.73</text:p>
          </table:table-cell>
          <table:table-cell office:value-type="float" office:value="844.29" table:formula="of:=SUM([.E17:.G17])" table:style-name="ce18">
            <text:p>844.29</text:p>
          </table:table-cell>
          <table:table-cell office:value-type="float" office:value="310" table:style-name="ce18">
            <text:p>310.00</text:p>
          </table:table-cell>
          <table:table-cell office:value-type="float" office:value="13.2" table:style-name="ce18">
            <text:p>13.20</text:p>
          </table:table-cell>
          <table:table-cell office:value-type="float" office:value="521.09" table:style-name="ce18">
            <text:p>521.09</text:p>
          </table:table-cell>
          <table:table-cell office:value-type="float" office:value="506.44" table:style-name="ce18">
            <text:p>506.44</text:p>
          </table:table-cell>
          <table:table-cell office:value-type="float" office:value="26.28" table:style-name="ce32">
            <text:p>26.2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1020.9599999999999" table:formula="of:=[.C18]+[.I18]" table:style-name="ce18">
            <text:p>1,020.96</text:p>
          </table:table-cell>
          <table:table-cell office:value-type="float" office:value="978.24999999999989" table:formula="of:=[.D18]+[.H18]" table:style-name="ce18">
            <text:p>978.25</text:p>
          </table:table-cell>
          <table:table-cell office:value-type="float" office:value="822.59999999999991" table:formula="of:=SUM([.E18:.G18])" table:style-name="ce18">
            <text:p>822.60</text:p>
          </table:table-cell>
          <table:table-cell office:value-type="float" office:value="479.56" table:style-name="ce18">
            <text:p>479.56</text:p>
          </table:table-cell>
          <table:table-cell office:value-type="float" office:value="110.09" table:style-name="ce18">
            <text:p>110.09</text:p>
          </table:table-cell>
          <table:table-cell office:value-type="float" office:value="232.95" table:style-name="ce18">
            <text:p>232.95</text:p>
          </table:table-cell>
          <table:table-cell office:value-type="float" office:value="155.65" table:style-name="ce18">
            <text:p>155.65</text:p>
          </table:table-cell>
          <table:table-cell office:value-type="float" office:value="42.71" table:style-name="ce32">
            <text:p>42.7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3224.84" table:formula="of:=[.C19]+[.I19]" table:style-name="ce18">
            <text:p>3,224.84</text:p>
          </table:table-cell>
          <table:table-cell office:value-type="float" office:value="3204.23" table:formula="of:=[.D19]+[.H19]" table:style-name="ce18">
            <text:p>3,204.23</text:p>
          </table:table-cell>
          <table:table-cell office:value-type="float" office:value="433.91999999999996" table:formula="of:=SUM([.E19:.G19])" table:style-name="ce18">
            <text:p>433.92</text:p>
          </table:table-cell>
          <table:table-cell office:value-type="float" office:value="0" table:style-name="ce18">
            <text:p>-</text:p>
          </table:table-cell>
          <table:table-cell office:value-type="float" office:value="131.97" table:style-name="ce18">
            <text:p>131.97</text:p>
          </table:table-cell>
          <table:table-cell office:value-type="float" office:value="301.95" table:style-name="ce18">
            <text:p>301.95</text:p>
          </table:table-cell>
          <table:table-cell office:value-type="float" office:value="2770.31" table:style-name="ce18">
            <text:p>2,770.31</text:p>
          </table:table-cell>
          <table:table-cell office:value-type="float" office:value="20.61" table:style-name="ce32">
            <text:p>20.6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769.17000000000007" table:formula="of:=[.C20]+[.I20]" table:style-name="ce18">
            <text:p>769.17</text:p>
          </table:table-cell>
          <table:table-cell office:value-type="float" office:value="608.74" table:formula="of:=[.D20]+[.H20]" table:style-name="ce18">
            <text:p>608.74</text:p>
          </table:table-cell>
          <table:table-cell office:value-type="float" office:value="119.75999999999999" table:formula="of:=SUM([.E20:.G20])" table:style-name="ce18">
            <text:p>119.76</text:p>
          </table:table-cell>
          <table:table-cell office:value-type="float" office:value="0.44" table:style-name="ce18">
            <text:p>0.44</text:p>
          </table:table-cell>
          <table:table-cell office:value-type="float" office:value="4.97" table:style-name="ce18">
            <text:p>4.97</text:p>
          </table:table-cell>
          <table:table-cell office:value-type="float" office:value="114.35" table:style-name="ce18">
            <text:p>114.35</text:p>
          </table:table-cell>
          <table:table-cell office:value-type="float" office:value="488.98" table:style-name="ce18">
            <text:p>488.98</text:p>
          </table:table-cell>
          <table:table-cell office:value-type="float" office:value="160.43" table:style-name="ce32">
            <text:p>160.4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2377.7299999999996" table:formula="of:=[.C21]+[.I21]" table:style-name="ce18">
            <text:p>2,377.73</text:p>
          </table:table-cell>
          <table:table-cell office:value-type="float" office:value="2376.2799999999997" table:formula="of:=[.D21]+[.H21]" table:style-name="ce18">
            <text:p>2,376.28</text:p>
          </table:table-cell>
          <table:table-cell office:value-type="float" office:value="1985.1799999999998" table:formula="of:=SUM([.E21:.G21])" table:style-name="ce18">
            <text:p>1,985.18</text:p>
          </table:table-cell>
          <table:table-cell office:value-type="float" office:value="1353" table:style-name="ce18">
            <text:p>1,353.00</text:p>
          </table:table-cell>
          <table:table-cell office:value-type="float" office:value="115.59" table:style-name="ce18">
            <text:p>115.59</text:p>
          </table:table-cell>
          <table:table-cell office:value-type="float" office:value="516.59" table:style-name="ce18">
            <text:p>516.59</text:p>
          </table:table-cell>
          <table:table-cell office:value-type="float" office:value="391.1" table:style-name="ce18">
            <text:p>391.10</text:p>
          </table:table-cell>
          <table:table-cell office:value-type="float" office:value="1.45" table:style-name="ce32">
            <text:p>1.45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2097.42" table:formula="of:=[.C22]+[.I22]" table:style-name="ce18">
            <text:p>2,097.42</text:p>
          </table:table-cell>
          <table:table-cell office:value-type="float" office:value="2081.89" table:formula="of:=[.D22]+[.H22]" table:style-name="ce18">
            <text:p>2,081.89</text:p>
          </table:table-cell>
          <table:table-cell office:value-type="float" office:value="2061.71" table:formula="of:=SUM([.E22:.G22])" table:style-name="ce18">
            <text:p>2,061.71</text:p>
          </table:table-cell>
          <table:table-cell office:value-type="float" office:value="1337.05" table:style-name="ce18">
            <text:p>1,337.05</text:p>
          </table:table-cell>
          <table:table-cell office:value-type="float" office:value="281.47000000000003" table:style-name="ce18">
            <text:p>281.47</text:p>
          </table:table-cell>
          <table:table-cell office:value-type="float" office:value="443.19" table:style-name="ce18">
            <text:p>443.19</text:p>
          </table:table-cell>
          <table:table-cell office:value-type="float" office:value="20.18" table:style-name="ce18">
            <text:p>20.18</text:p>
          </table:table-cell>
          <table:table-cell office:value-type="float" office:value="15.53" table:style-name="ce32">
            <text:p>15.5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194.7799999999997" table:formula="of:=[.C23]+[.I23]" table:style-name="ce18">
            <text:p>1,194.78</text:p>
          </table:table-cell>
          <table:table-cell office:value-type="float" office:value="1194.7799999999997" table:formula="of:=[.D23]+[.H23]" table:style-name="ce18">
            <text:p>1,194.78</text:p>
          </table:table-cell>
          <table:table-cell office:value-type="float" office:value="1106.1599999999999" table:formula="of:=SUM([.E23:.G23])" table:style-name="ce18">
            <text:p>1,106.16</text:p>
          </table:table-cell>
          <table:table-cell office:value-type="float" office:value="958.5" table:style-name="ce18">
            <text:p>958.50</text:p>
          </table:table-cell>
          <table:table-cell office:value-type="float" office:value="20.92" table:style-name="ce18">
            <text:p>20.92</text:p>
          </table:table-cell>
          <table:table-cell office:value-type="float" office:value="126.74" table:style-name="ce18">
            <text:p>126.74</text:p>
          </table:table-cell>
          <table:table-cell office:value-type="float" office:value="88.62" table:style-name="ce18">
            <text:p>88.62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1323.44" table:formula="of:=[.C24]+[.I24]" table:style-name="ce18">
            <text:p>1,323.44</text:p>
          </table:table-cell>
          <table:table-cell office:value-type="float" office:value="1165.32" table:formula="of:=[.D24]+[.H24]" table:style-name="ce18">
            <text:p>1,165.32</text:p>
          </table:table-cell>
          <table:table-cell office:value-type="float" office:value="1114.26" table:formula="of:=SUM([.E24:.G24])" table:style-name="ce18">
            <text:p>1,114.26</text:p>
          </table:table-cell>
          <table:table-cell office:value-type="float" office:value="523" table:style-name="ce18">
            <text:p>523.00</text:p>
          </table:table-cell>
          <table:table-cell office:value-type="float" office:value="144.79" table:style-name="ce18">
            <text:p>144.79</text:p>
          </table:table-cell>
          <table:table-cell office:value-type="float" office:value="446.47" table:style-name="ce18">
            <text:p>446.47</text:p>
          </table:table-cell>
          <table:table-cell office:value-type="float" office:value="51.06" table:style-name="ce18">
            <text:p>51.06</text:p>
          </table:table-cell>
          <table:table-cell office:value-type="float" office:value="158.12" table:style-name="ce32">
            <text:p>158.1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1493.46" table:formula="of:=[.C25]+[.I25]" table:style-name="ce18">
            <text:p>1,493.46</text:p>
          </table:table-cell>
          <table:table-cell office:value-type="float" office:value="1493.46" table:formula="of:=[.D25]+[.H25]" table:style-name="ce18">
            <text:p>1,493.46</text:p>
          </table:table-cell>
          <table:table-cell office:value-type="float" office:value="1471.78" table:formula="of:=SUM([.E25:.G25])" table:style-name="ce18">
            <text:p>1,471.78</text:p>
          </table:table-cell>
          <table:table-cell office:value-type="float" office:value="963" table:style-name="ce18">
            <text:p>963.00</text:p>
          </table:table-cell>
          <table:table-cell office:value-type="float" office:value="100.35" table:style-name="ce18">
            <text:p>100.35</text:p>
          </table:table-cell>
          <table:table-cell office:value-type="float" office:value="408.43" table:style-name="ce18">
            <text:p>408.43</text:p>
          </table:table-cell>
          <table:table-cell office:value-type="float" office:value="21.68" table:style-name="ce18">
            <text:p>21.68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4463.6099999999997" table:formula="of:=[.C26]+[.I26]" table:style-name="ce18">
            <text:p>4,463.61</text:p>
          </table:table-cell>
          <table:table-cell office:value-type="float" office:value="4323.4799999999996" table:formula="of:=[.D26]+[.H26]" table:style-name="ce18">
            <text:p>4,323.48</text:p>
          </table:table-cell>
          <table:table-cell office:value-type="float" office:value="2082.39" table:formula="of:=SUM([.E26:.G26])" table:style-name="ce18">
            <text:p>2,082.39</text:p>
          </table:table-cell>
          <table:table-cell office:value-type="float" office:value="1140" table:style-name="ce18">
            <text:p>1,140.00</text:p>
          </table:table-cell>
          <table:table-cell office:value-type="float" office:value="21.02" table:style-name="ce18">
            <text:p>21.02</text:p>
          </table:table-cell>
          <table:table-cell office:value-type="float" office:value="921.37" table:style-name="ce18">
            <text:p>921.37</text:p>
          </table:table-cell>
          <table:table-cell office:value-type="float" office:value="2241.09" table:style-name="ce18">
            <text:p>2,241.09</text:p>
          </table:table-cell>
          <table:table-cell office:value-type="float" office:value="140.13" table:style-name="ce32">
            <text:p>140.13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2573.86" table:formula="of:=[.C27]+[.I27]" table:style-name="ce18">
            <text:p>2,573.86</text:p>
          </table:table-cell>
          <table:table-cell office:value-type="float" office:value="2573.86" table:formula="of:=[.D27]+[.H27]" table:style-name="ce18">
            <text:p>2,573.86</text:p>
          </table:table-cell>
          <table:table-cell office:value-type="float" office:value="236.29" table:formula="of:=SUM([.E27:.G27])" table:style-name="ce18">
            <text:p>236.29</text:p>
          </table:table-cell>
          <table:table-cell office:value-type="float" office:value="6.4" table:style-name="ce18">
            <text:p>6.40</text:p>
          </table:table-cell>
          <table:table-cell office:value-type="float" office:value="5.05" table:style-name="ce18">
            <text:p>5.05</text:p>
          </table:table-cell>
          <table:table-cell office:value-type="float" office:value="224.84" table:style-name="ce18">
            <text:p>224.84</text:p>
          </table:table-cell>
          <table:table-cell office:value-type="float" office:value="2337.5700000000002" table:style-name="ce18">
            <text:p>2,337.57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569.44999999999993" table:formula="of:=[.C28]+[.I28]" table:style-name="ce18">
            <text:p>569.45</text:p>
          </table:table-cell>
          <table:table-cell office:value-type="float" office:value="549.03" table:formula="of:=[.D28]+[.H28]" table:style-name="ce18">
            <text:p>549.03</text:p>
          </table:table-cell>
          <table:table-cell office:value-type="float" office:value="372.8" table:formula="of:=SUM([.E28:.G28])" table:style-name="ce18">
            <text:p>372.80</text:p>
          </table:table-cell>
          <table:table-cell office:value-type="float" office:value="218.61" table:style-name="ce18">
            <text:p>218.61</text:p>
          </table:table-cell>
          <table:table-cell office:value-type="float" office:value="93.18" table:style-name="ce18">
            <text:p>93.18</text:p>
          </table:table-cell>
          <table:table-cell office:value-type="float" office:value="61.01" table:style-name="ce18">
            <text:p>61.01</text:p>
          </table:table-cell>
          <table:table-cell office:value-type="float" office:value="176.23" table:style-name="ce18">
            <text:p>176.23</text:p>
          </table:table-cell>
          <table:table-cell office:value-type="float" office:value="20.420000000000002" table:style-name="ce32">
            <text:p>20.42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6273.46" table:formula="of:=[.C29]+[.I29]" table:style-name="ce18">
            <text:p>6,273.46</text:p>
          </table:table-cell>
          <table:table-cell office:value-type="float" office:value="6241.96" table:formula="of:=[.D29]+[.H29]" table:style-name="ce18">
            <text:p>6,241.96</text:p>
          </table:table-cell>
          <table:table-cell office:value-type="float" office:value="461.4" table:formula="of:=SUM([.E29:.G29])" table:style-name="ce18">
            <text:p>461.40</text:p>
          </table:table-cell>
          <table:table-cell office:value-type="float" office:value="0" table:style-name="ce18">
            <text:p>-</text:p>
          </table:table-cell>
          <table:table-cell office:value-type="float" office:value="223.8" table:style-name="ce18">
            <text:p>223.80</text:p>
          </table:table-cell>
          <table:table-cell office:value-type="float" office:value="237.6" table:style-name="ce18">
            <text:p>237.60</text:p>
          </table:table-cell>
          <table:table-cell office:value-type="float" office:value="5780.56" table:style-name="ce18">
            <text:p>5,780.56</text:p>
          </table:table-cell>
          <table:table-cell office:value-type="float" office:value="31.5" table:style-name="ce32">
            <text:p>31.5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中　區</text:p>
          </table:table-cell>
          <table:table-cell office:value-type="float" office:value="0" table:formula="of:=[.C30]+[.I30]" table:style-name="ce18">
            <text:p>-</text:p>
          </table:table-cell>
          <table:table-cell office:value-type="float" office:value="0" table:formula="of:=[.D30]+[.H30]" table:style-name="ce18">
            <text:p>-</text:p>
          </table:table-cell>
          <table:table-cell office:value-type="float" office:value="0" table:formula="of:=SUM([.E30:.G3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東　區</text:p>
          </table:table-cell>
          <table:table-cell office:value-type="float" office:value="0.46" table:formula="of:=[.C31]+[.I31]" table:style-name="ce18">
            <text:p>0.46</text:p>
          </table:table-cell>
          <table:table-cell office:value-type="float" office:value="0.46" table:formula="of:=[.D31]+[.H31]" table:style-name="ce18">
            <text:p>0.46</text:p>
          </table:table-cell>
          <table:table-cell office:value-type="float" office:value="0.06" table:formula="of:=SUM([.E31:.G31])" table:style-name="ce18">
            <text:p>0.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.06" table:style-name="ce18">
            <text:p>0.06</text:p>
          </table:table-cell>
          <table:table-cell office:value-type="float" office:value="0.4" table:style-name="ce18">
            <text:p>0.40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南　區</text:p>
          </table:table-cell>
          <table:table-cell office:value-type="float" office:value="17" table:formula="of:=[.C32]+[.I32]" table:style-name="ce18">
            <text:p>17.00</text:p>
          </table:table-cell>
          <table:table-cell office:value-type="float" office:value="17" table:formula="of:=[.D32]+[.H32]" table:style-name="ce18">
            <text:p>17.00</text:p>
          </table:table-cell>
          <table:table-cell office:value-type="float" office:value="17" table:formula="of:=SUM([.E32:.G32])" table:style-name="ce18">
            <text:p>17.00</text:p>
          </table:table-cell>
          <table:table-cell office:value-type="float" office:value="1.82" table:style-name="ce18">
            <text:p>1.82</text:p>
          </table:table-cell>
          <table:table-cell office:value-type="float" office:value="0" table:style-name="ce18">
            <text:p>-</text:p>
          </table:table-cell>
          <table:table-cell office:value-type="float" office:value="15.18" table:style-name="ce18">
            <text:p>15.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西　區</text:p>
          </table:table-cell>
          <table:table-cell office:value-type="float" office:value="0" table:formula="of:=[.C33]+[.I33]" table:style-name="ce18">
            <text:p>-</text:p>
          </table:table-cell>
          <table:table-cell office:value-type="float" office:value="0" table:formula="of:=[.D33]+[.H33]" table:style-name="ce18">
            <text:p>-</text:p>
          </table:table-cell>
          <table:table-cell office:value-type="float" office:value="0" table:formula="of:=SUM([.E33:.G33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32">
            <text:p>-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北　區</text:p>
          </table:table-cell>
          <table:table-cell office:value-type="float" office:value="0.27" table:formula="of:=[.C34]+[.I34]" table:style-name="ce18">
            <text:p>0.27</text:p>
          </table:table-cell>
          <table:table-cell office:value-type="float" office:value="0.27" table:formula="of:=[.D34]+[.H34]" table:style-name="ce18">
            <text:p>0.27</text:p>
          </table:table-cell>
          <table:table-cell office:value-type="float" office:value="7.0000000000000007E-2" table:formula="of:=SUM([.E34:.G34])" table:style-name="ce18">
            <text:p>0.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32">
            <text:p>-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654.66999999999996" table:formula="of:=[.C35]+[.I35]" table:style-name="ce18">
            <text:p>654.67</text:p>
          </table:table-cell>
          <table:table-cell office:value-type="float" office:value="552.52" table:formula="of:=[.D35]+[.H35]" table:style-name="ce18">
            <text:p>552.52</text:p>
          </table:table-cell>
          <table:table-cell office:value-type="float" office:value="510.26" table:formula="of:=SUM([.E35:.G35])" table:style-name="ce18">
            <text:p>510.26</text:p>
          </table:table-cell>
          <table:table-cell office:value-type="float" office:value="244.05" table:style-name="ce18">
            <text:p>244.05</text:p>
          </table:table-cell>
          <table:table-cell office:value-type="float" office:value="70.459999999999994" table:style-name="ce18">
            <text:p>70.46</text:p>
          </table:table-cell>
          <table:table-cell office:value-type="float" office:value="195.75" table:style-name="ce18">
            <text:p>195.75</text:p>
          </table:table-cell>
          <table:table-cell office:value-type="float" office:value="42.26" table:style-name="ce18">
            <text:p>42.26</text:p>
          </table:table-cell>
          <table:table-cell office:value-type="float" office:value="102.15" table:style-name="ce32">
            <text:p>102.1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665.88000000000011" table:formula="of:=[.C36]+[.I36]" table:style-name="ce18">
            <text:p>665.88</text:p>
          </table:table-cell>
          <table:table-cell office:value-type="float" office:value="336.39000000000004" table:formula="of:=[.D36]+[.H36]" table:style-name="ce18">
            <text:p>336.39</text:p>
          </table:table-cell>
          <table:table-cell office:value-type="float" office:value="260.66000000000003" table:formula="of:=SUM([.E36:.G36])" table:style-name="ce18">
            <text:p>260.66</text:p>
          </table:table-cell>
          <table:table-cell office:value-type="float" office:value="165" table:style-name="ce18">
            <text:p>165.00</text:p>
          </table:table-cell>
          <table:table-cell office:value-type="float" office:value="79.69" table:style-name="ce18">
            <text:p>79.69</text:p>
          </table:table-cell>
          <table:table-cell office:value-type="float" office:value="15.97" table:style-name="ce18">
            <text:p>15.97</text:p>
          </table:table-cell>
          <table:table-cell office:value-type="float" office:value="75.73" table:style-name="ce18">
            <text:p>75.73</text:p>
          </table:table-cell>
          <table:table-cell office:value-type="float" office:value="329.49" table:style-name="ce32">
            <text:p>329.4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1129.8999999999999" table:formula="of:=[.C37]+[.I37]" table:style-name="ce19">
            <text:p>1,129.90</text:p>
          </table:table-cell>
          <table:table-cell office:value-type="float" office:value="1088.1399999999999" table:formula="of:=[.D37]+[.H37]" table:style-name="ce19">
            <text:p>1,088.14</text:p>
          </table:table-cell>
          <table:table-cell office:value-type="float" office:value="286.72000000000003" table:formula="of:=SUM([.E37:.G37])" table:style-name="ce19">
            <text:p>286.72</text:p>
          </table:table-cell>
          <table:table-cell office:value-type="float" office:value="24" table:style-name="ce19">
            <text:p>24.00</text:p>
          </table:table-cell>
          <table:table-cell office:value-type="float" office:value="86.91" table:style-name="ce19">
            <text:p>86.91</text:p>
          </table:table-cell>
          <table:table-cell office:value-type="float" office:value="175.81" table:style-name="ce19">
            <text:p>175.81</text:p>
          </table:table-cell>
          <table:table-cell office:value-type="float" office:value="801.42" table:style-name="ce19">
            <text:p>801.42</text:p>
          </table:table-cell>
          <table:table-cell office:value-type="float" office:value="41.76" table:style-name="ce34">
            <text:p>41.76</text:p>
          </table:table-cell>
          <table:table-cell table:number-columns-repeated="16375" table:style-name="ce1"/>
        </table:table-row>
        <table:table-row table:style-name="ro2">
          <table:table-cell table:style-name="ce8"/>
          <table:table-cell table:number-columns-repeated="7" table:style-name="ce20"/>
          <table:table-cell office:value-type="string" table:style-name="ce35">
            <text:p>中華民國112年5月11日編製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9">
            <text:p>填表</text:p>
          </table:table-cell>
          <table:table-cell table:style-name="ce21"/>
          <table:table-cell office:value-type="string" table:style-name="ce9">
            <text:p>審核</text:p>
          </table:table-cell>
          <table:table-cell table:style-name="ce21"/>
          <table:table-cell office:value-type="string" table:style-name="ce22">
            <text:p>業務主管人員</text:p>
          </table:table-cell>
          <table:table-cell table:style-name="ce21"/>
          <table:table-cell office:value-type="string" table:style-name="ce9">
            <text:p>機關首長</text:p>
          </table:table-cell>
          <table:table-cell table:style-name="ce1"/>
          <table:table-cell table:style-name="ce21"/>
          <table:table-cell table:number-columns-repeated="16375" table:style-name="ce1"/>
        </table:table-row>
        <table:table-row table:style-name="ro8">
          <table:table-cell table:style-name="ce9"/>
          <table:table-cell table:style-name="ce22"/>
          <table:table-cell table:number-columns-repeated="2" table:style-name="ce21"/>
          <table:table-cell office:value-type="string" table:style-name="ce22">
            <text:p>主辦統計人員</text:p>
          </table:table-cell>
          <table:table-cell table:style-name="ce21"/>
          <table:table-cell table:number-columns-repeated="2" table:style-name="ce22"/>
          <table:table-cell table:number-columns-repeated="16376" table:style-name="ce1"/>
        </table:table-row>
        <table:table-row table:style-name="ro8">
          <table:table-cell office:value-type="string" table:style-name="ce10">
            <text:p>資料來源：依據各區農情調查結果編製。</text:p>
          </table:table-cell>
          <table:table-cell table:number-columns-repeated="5" table:style-name="ce10"/>
          <table:table-cell table:style-name="ce28"/>
          <table:table-cell table:number-columns-repeated="16377" table:style-name="ce1"/>
        </table:table-row>
        <table:table-row table:style-name="ro8">
          <table:table-cell office:value-type="string" table:style-name="ce10">
            <text:p>填表說明：本表編製一式四份，一份送市府主計處，一份送本局會計室，一份自存，一份送行政院農業委員會農糧署。</text:p>
          </table:table-cell>
          <table:table-cell table:number-columns-repeated="6" table:style-name="ce10"/>
          <table:table-cell table:number-columns-repeated="16377" table:style-name="ce1"/>
        </table:table-row>
        <table:table-row table:style-name="ro9">
          <table:table-cell office:value-type="string" table:number-columns-spanned="9" table:number-rows-spanned="1" table:style-name="ce40">
            <text:p>修正說明：大雅區修正水稻以外之短期作及短期休閒，新社區修正水稻以外之短期作、短期休閒及長期耕作地，石岡區修正長期耕作地及長期休閒地，烏日區修正短期休閒及長期耕作地，大肚區修正短期休閒及長期耕作地，太平區修正短期休閒及長期耕作地，北屯區修正水稻以外之短期作、短期休閒及長期耕作地</text:p>
          </table:table-cell>
          <table:covered-table-cell table:number-columns-repeated="8"/>
          <table:table-cell table:style-name="ce38"/>
          <table:table-cell table:number-columns-repeated="16374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26T01:15:43Z</meta:creation-date>
    <dc:date>2023-05-26T01:15:43Z</dc:date>
  </office:meta>
</office:document-meta>
</file>