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政府農業局</text:p>
          </table:table-cell>
          <table:covered-table-cell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政府農業局</text:p>
          </table:table-cell>
          <table:covered-table-cell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政府農業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style-name="ce9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69">
            <text:p>11233-01-01-2</text:p>
          </table:table-cell>
          <table:covered-table-cell/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style-name="ce4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69">
            <text:p>11233-01-01-2</text:p>
          </table:table-cell>
          <table:covered-table-cell/>
          <table:table-cell office:value-type="string" table:number-columns-spanned="2" table:number-rows-spanned="1" table:style-name="ce29">
            <text:p>季報</text:p>
          </table:table-cell>
          <table:covered-table-cell/>
          <table:table-cell office:value-type="string" table:style-name="ce4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7"/>
          <table:covered-table-cell table:number-columns-repeated="2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69">
            <text:p>11233-01-01-2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0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44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4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table:style-name="ce18"/>
          <table:table-cell office:value-type="string" table:number-columns-spanned="2" table:number-rows-spanned="1" table:style-name="ce44">
            <text:p>單位： (育苗)平方公尺</text:p>
          </table:table-cell>
          <table:covered-table-cell/>
          <table:table-cell table:number-columns-repeated="13" table:style-name="ce8"/>
          <table:table-cell table:style-name="ce18"/>
          <table:table-cell office:value-type="string" table:number-columns-spanned="2" table:number-rows-spanned="1" table:style-name="ce44">
            <text:p>單位： (育苗)平方公尺</text:p>
          </table:table-cell>
          <table:covered-table-cell/>
          <table:table-cell table:number-columns-repeated="13" table:style-name="ce8"/>
          <table:table-cell table:style-name="ce18"/>
          <table:table-cell office:value-type="string" table:number-columns-spanned="2" table:number-rows-spanned="1" table:style-name="ce44">
            <text:p>單位： 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72">
            <text:p>中華民國109年第1季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1季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1季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5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5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109" table:style-name="ce3">
            <text:p>10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109" table:style-name="ce3">
            <text:p>109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office:value-type="float" office:value="0" table:style-name="ce14">
            <text:p><text:s text:c="4"/>-<text:s text:c="3"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48" table:style-name="ce4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45">
            <text:p>中華民國109年4月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各區公所或所屬單位查報資料彙編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 text:c="3"/>2.本表編製一式五份，一份送市政府主計處，一份送本局會計室，一份自存，二份送行政院農業委員會林務局(會計室、造林生產組)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2" number:min-integer-digits="1" number:grouping="true"/>
      <number:text> </number:text>
    </number:number-style>
    <number:number-style style:name="N48P1">
      <number:text>-   </number:text>
      <number:number number:decimal-places="2" number:min-integer-digits="1" number:grouping="true"/>
      <number:text> </number:text>
    </number:number-style>
    <number:number-style style:name="N48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8:45:44Z</meta:creation-date>
    <dc:date>2020-04-16T08:45:44Z</dc:date>
  </office:meta>
</office:document-meta>
</file>