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table:style-name="ce1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1"/>
          <table:table-cell table:style-name="ce16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33">
            <text:p>20329-02-01-3</text:p>
          </table:table-cell>
          <table:covered-table-cell/>
          <table:table-cell table:style-name="ce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34">
            <text:p>臺中市外埔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40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41">
            <text:p>中華民國　108　　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19">
            <text:p>工程名稱</text:p>
          </table:table-cell>
          <table:covered-table-cell/>
          <table:table-cell office:value-type="string" table:number-columns-spanned="1" table:number-rows-spanned="2" table:style-name="ce38">
            <text:p>地　　點　　　　　（地區別）</text:p>
          </table:table-cell>
          <table:table-cell office:value-type="string" table:number-columns-spanned="2" table:number-rows-spanned="1" table:style-name="ce33">
            <text:p>道路總長度</text:p>
          </table:table-cell>
          <table:covered-table-cell/>
          <table:table-cell office:value-type="string" table:number-columns-spanned="6" table:number-rows-spanned="1" table:style-name="ce39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改善</text:p>
          </table:table-cell>
          <table:table-cell office:value-type="string" table:style-name="ce12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8">
            <text:p>市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24">
            <text:p>合計</text:p>
          </table:table-cell>
          <table:covered-table-cell/>
          <table:table-cell office:value-type="string" table:style-name="ce8">
            <text:p>外埔區內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.747" table:style-name="ce8">
            <text:p>84.747</text:p>
          </table:table-cell>
          <table:table-cell office:value-type="float" office:value="2000000" table:style-name="ce15">
            <text:p>2,000,00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0000" table:number-columns-spanned="2" table:number-rows-spanned="1" table:style-name="ce42">
            <text:p>2,000,000</text:p>
          </table:table-cell>
          <table:covered-table-cell/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table:style-name="ce17"/>
          <table:table-cell office:value-type="string" table:style-name="ce17">
            <text:p>中華民國 109 年 1 月 9 日編製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10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4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公用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18:10Z</meta:creation-date>
    <dc:date>2020-01-14T02:18:10Z</dc:date>
  </office:meta>
</office:document-meta>
</file>