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外埔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29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 text:c="7"/>臺中市外埔區農耕土地面積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7">
            <text:p>　　　　　　　　　　　中華民國108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1"/>
          <table:table-cell table:number-columns-spanned="1" table:number-rows-spanned="3" table:style-name="ce45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4" table:number-rows-spanned="1" table:style-name="ce51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1">
            <text:p>長期耕作地</text:p>
          </table:table-cell>
          <table:table-cell office:value-type="string" table:style-name="ce32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377.7299999999996" table:formula="of:=[.C8]+[.I8]" table:style-name="ce15">
            <text:p>2,377.73</text:p>
          </table:table-cell>
          <table:table-cell office:value-type="float" office:value="2376.2799999999997" table:formula="of:=[.D8]+[.H8]" table:style-name="ce15">
            <text:p>2,376.28</text:p>
          </table:table-cell>
          <table:table-cell office:value-type="float" office:value="1985.1799999999998" table:formula="of:=SUM([.E8:.G8])" table:style-name="ce15">
            <text:p>1,985.18</text:p>
          </table:table-cell>
          <table:table-cell office:value-type="float" office:value="1353" table:style-name="ce25">
            <text:p>1353</text:p>
          </table:table-cell>
          <table:table-cell office:value-type="float" office:value="115.59" table:style-name="ce25">
            <text:p>115.59</text:p>
          </table:table-cell>
          <table:table-cell office:value-type="float" office:value="516.59" table:style-name="ce25">
            <text:p>516.59</text:p>
          </table:table-cell>
          <table:table-cell office:value-type="float" office:value="391.1" table:style-name="ce25">
            <text:p>391.1</text:p>
          </table:table-cell>
          <table:table-cell office:value-type="float" office:value="1.45" table:style-name="ce33">
            <text:p>1.45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4">
            <text:p><text:s text:c="9"/>中華民國109年1月10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本所農業課依據農糧情調查作業資訊系統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：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5:28:42Z</meta:creation-date>
    <dc:date>2020-01-21T05:28:42Z</dc:date>
  </office:meta>
</office:document-meta>
</file>