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1">
            <text:p>臺中市外埔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外埔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159" table:style-name="ce19">
            <text:p>159</text:p>
          </table:table-cell>
          <table:table-cell office:value-type="float" office:value="186" table:style-name="ce19">
            <text:p>186</text:p>
          </table:table-cell>
          <table:table-cell office:value-type="float" office:value="148" table:style-name="ce19">
            <text:p>148</text:p>
          </table:table-cell>
          <table:table-cell office:value-type="float" office:value="117" table:style-name="ce19">
            <text:p>117</text:p>
          </table:table-cell>
          <table:table-cell office:value-type="float" office:value="50.255800000000001" table:style-name="ce33">
            <text:p><text:s/>50.2558<text:s/></text:p>
          </table:table-cell>
          <table:table-cell office:value-type="float" office:value="46.880400000000002" table:style-name="ce33">
            <text:p><text:s/>46.8804<text:s/></text:p>
          </table:table-cell>
          <table:table-cell office:value-type="float" office:value="3.2261000000000002" table:style-name="ce33">
            <text:p><text:s/>3.2261<text:s/></text:p>
          </table:table-cell>
          <table:table-cell office:value-type="float" office:value="0.14929999999999999" table:style-name="ce33">
            <text:p><text:s/>0.1493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11:.C18])" table:style-name="ce20">
            <text:p>4</text:p>
          </table:table-cell>
          <table:table-cell office:value-type="float" office:value="15" table:formula="of:=SUM([.D11:.D18])" table:style-name="ce20">
            <text:p>15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0"/>
          <table:table-cell office:value-type="float" office:value="0" table:formula="of:=SUM([.H11:.J11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table:number-columns-repeated="4" table:style-name="ce20"/>
          <table:table-cell office:value-type="float" office:value="0" table:formula="of:=SUM([.H12:.J12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13:.J13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table:number-columns-repeated="4" table:style-name="ce20"/>
          <table:table-cell office:value-type="float" office:value="0" table:formula="of:=SUM([.H14:.J14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15:.J15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15" table:formula="of:=SUM([.C22:.C29])" table:style-name="ce19">
            <text:p>15</text:p>
          </table:table-cell>
          <table:table-cell office:value-type="float" office:value="14" table:formula="of:=SUM([.D22:.D29])" table:style-name="ce19">
            <text:p>14</text:p>
          </table:table-cell>
          <table:table-cell office:value-type="float" office:value="4" table:formula="of:=SUM([.E22:.E29])" table:style-name="ce19">
            <text:p>4</text:p>
          </table:table-cell>
          <table:table-cell office:value-type="float" office:value="4" table:formula="of:=SUM([.F22:.F29])" table:style-name="ce19">
            <text:p>4</text:p>
          </table:table-cell>
          <table:table-cell office:value-type="float" office:value="3.0863" table:formula="of:=SUM([.H21:.J21])" table:style-name="ce33">
            <text:p><text:s/>3.0863<text:s/></text:p>
          </table:table-cell>
          <table:table-cell office:value-type="float" office:value="3.0863" table:formula="of:=SUM([.H22:.H29])" table:style-name="ce33">
            <text:p><text:s/>3.0863<text:s/></text:p>
          </table:table-cell>
          <table:table-cell table:number-columns-repeated="2" table:style-name="ce3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0"/>
          <table:table-cell office:value-type="float" office:value="1.1773" table:style-name="ce34">
            <text:p><text:s/>1.1773<text:s/></text:p>
          </table:table-cell>
          <table:table-cell office:value-type="float" office:value="1.1773" table:style-name="ce34">
            <text:p><text:s/>1.1773<text:s/></text:p>
          </table:table-cell>
          <table:table-cell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.909" table:style-name="ce34">
            <text:p><text:s/>1.9090<text:s/></text:p>
          </table:table-cell>
          <table:table-cell office:value-type="float" office:value="1.909" table:style-name="ce34">
            <text:p><text:s/>1.9090<text:s/></text:p>
          </table:table-cell>
          <table:table-cell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table:number-columns-repeated="4" table:style-name="ce20"/>
          <table:table-cell office:value-type="float" office:value="0" table:formula="of:=SUM([.H24:.J24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table:number-columns-repeated="4" table:style-name="ce20"/>
          <table:table-cell office:value-type="float" office:value="0" table:formula="of:=SUM([.H25:.J25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26:.J2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27:.J2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4">
            <text:p><text:s/>-<text:s text:c="3"/></text:p>
          </table:table-cell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148" table:style-name="ce22">
            <text:p>148</text:p>
          </table:table-cell>
          <table:table-cell office:value-type="float" office:value="187" table:style-name="ce19">
            <text:p>187</text:p>
          </table:table-cell>
          <table:table-cell office:value-type="float" office:value="144" table:style-name="ce19">
            <text:p>144</text:p>
          </table:table-cell>
          <table:table-cell office:value-type="float" office:value="113" table:style-name="ce19">
            <text:p>113</text:p>
          </table:table-cell>
          <table:table-cell office:value-type="float" office:value="47.169499999999999" table:style-name="ce33">
            <text:p><text:s/>47.1695<text:s/></text:p>
          </table:table-cell>
          <table:table-cell office:value-type="float" office:value="43.7941" table:style-name="ce33">
            <text:p><text:s/>43.7941<text:s/></text:p>
          </table:table-cell>
          <table:table-cell office:value-type="float" office:value="3.2261000000000002" table:style-name="ce33">
            <text:p><text:s/>3.2261<text:s/></text:p>
          </table:table-cell>
          <table:table-cell office:value-type="float" office:value="0.14929999999999999" table:style-name="ce43">
            <text:p><text:s/>0.1493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 <text:s/>109年 <text:s/>1月 <text:s/>21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5:54:08Z</meta:creation-date>
    <dc:date>2020-01-31T05:54:08Z</dc:date>
  </office:meta>
</office:document-meta>
</file>