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外埔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外埔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大甲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2">
            <text:p>臺中市外埔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外埔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外埔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6">
            <text:p>中華民國108年第4季 <text:s/>（10月至12月)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08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08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48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6"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style-name="ce14"/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style-name="ce14"/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1">
            <text:p>中華民國109年1月9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公用及建設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5:52:32Z</meta:creation-date>
    <dc:date>2020-01-13T05:52:32Z</dc:date>
  </office:meta>
</office:document-meta>
</file>