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9年第2季 <text:s/>（4月至6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office:value-type="float" office:value="109" table:style-name="ce3">
            <text:p>109</text:p>
          </table:table-cell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7月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7:49:32Z</meta:creation-date>
    <dc:date>2020-07-09T07:49:32Z</dc:date>
  </office:meta>
</office:document-meta>
</file>