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外埔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外埔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外埔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外埔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8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of:=(((((((((([.E8]+[.H8])+[.K8])+[.N8])+[.Q8])+[.U8])+[.X8])+[.AA8])+[.AD8])+[.AG8])+[.AJ8])+[.AM8]" table:style-name="ce11">
            <text:p><text:s/>2.00<text:s/></text:p>
          </table:table-cell>
          <table:table-cell office:value-type="float" office:value="1" table:formula="of:=(((((((((([.F8]+[.I8])+[.L8])+[.O8])+[.R8])+[.V8])+[.Y8])+[.AB8])+[.AE8])+[.AH8])+[.AK8])+[.AN8]" table:style-name="ce11">
            <text:p><text:s/>1.00<text:s/></text:p>
          </table:table-cell>
          <table:table-cell office:value-type="float" office:value="1" table:formula="of:=(((((((((([.G8]+[.J8])+[.M8])+[.P8])+[.S8])+[.W8])+[.Z8])+[.AC8])+[.AF8])+[.AI8])+[.AL8])+[.AO8]" table:style-name="ce11">
            <text:p><text:s/>1.00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I8]+[.J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L8]+[.M8]" table:style-name="ce11">
            <text:p><text:s/>2.00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table:style-name="ce19"/>
          <table:table-cell table:style-name="ce22"/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AE8]+[.AF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109 <text:s/>年1 <text:s/>月 <text:s/>21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3:30:12Z</meta:creation-date>
    <dc:date>2020-01-22T03:30:12Z</dc:date>
  </office:meta>
</office:document-meta>
</file>