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/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26">
            <text:p>臺中市外埔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4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0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外埔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6">
            <text:p>中華民國108年底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7" table:number-rows-spanned="1" table:style-name="ce4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6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款</text:p>
          </table:table-cell>
          <table:table-cell office:value-type="string" table:style-name="ce15">
            <text:p>第2款</text:p>
          </table:table-cell>
          <table:table-cell office:value-type="string" table:style-name="ce15">
            <text:p>第3款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2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3"/>
          <table:table-cell office:value-type="float" office:value="12" table:formula="of:=SUM([.C8:.E8])" table:style-name="ce9">
            <text:p>12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4" table:formula="of:=SUM([.G8:.H8])" table:style-name="ce9">
            <text:p>34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2" table:formula="of:=SUM([.J8:.K8])" table:style-name="ce9">
            <text:p>12<text:s/>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3">
            <text:p>9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2"/>
          <table:table-cell table:number-columns-repeated="6" table:style-name="ce9"/>
          <table:table-cell table:style-name="ce21"/>
          <table:table-cell table:style-name="ce23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3"/>
          <table:table-cell table:number-columns-repeated="7" table:style-name="ce10"/>
          <table:table-cell office:value-type="string" table:style-name="ce18">
            <text:p>中華民國 109　年 01　月 21　日編製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 辦事員吳哲維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9T09:15:56Z</meta:creation-date>
    <dc:date>2020-01-29T09:15:56Z</dc:date>
  </office:meta>
</office:document-meta>
</file>