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4" table:formula="of:=SUM([.C9:.C13])" table:style-name="ce6">
            <text:p>24</text:p>
          </table:table-cell>
          <table:table-cell office:value-type="float" office:value="11" table:formula="of:=SUM([.D9:.D13])" table:style-name="ce6">
            <text:p>11</text:p>
          </table:table-cell>
          <table:table-cell office:value-type="float" office:value="13" table:formula="of:=SUM([.E9:.E13])" table:style-name="ce6">
            <text:p>13</text:p>
          </table:table-cell>
          <table:table-cell office:value-type="float" office:value="6" table:formula="of:=SUM([.F9:.F13])" table:style-name="ce6">
            <text:p>6</text:p>
          </table:table-cell>
          <table:table-cell office:value-type="float" office:value="3" table:formula="of:=SUM([.G9:.G13])" table:style-name="ce6">
            <text:p>3</text:p>
          </table:table-cell>
          <table:table-cell office:value-type="float" office:value="3" table:formula="of:=SUM([.H9:.H13])" table:style-name="ce6">
            <text:p>3</text:p>
          </table:table-cell>
          <table:table-cell office:value-type="float" office:value="18" table:formula="of:=SUM([.I9:.I13])" table:style-name="ce6">
            <text:p>18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0" table:formula="of:=SUM([.K9:.K13])" table:style-name="ce6">
            <text:p>10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40" table:formula="of:=SUM([.V8:.Z13])" table:number-columns-spanned="1" table:number-rows-spanned="6" table:style-name="ce39">
            <text:p>340</text:p>
          </table:table-cell>
          <table:table-cell office:value-type="float" office:value="170" table:number-columns-spanned="1" table:number-rows-spanned="6" table:style-name="ce37">
            <text:p>170</text:p>
          </table:table-cell>
          <table:table-cell office:value-type="float" office:value="170" table:number-columns-spanned="1" table:number-rows-spanned="6" table:style-name="ce37">
            <text:p>17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" table:formula="of:=[.F11]+[.I11]" table:style-name="ce6">
            <text:p>4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2" table:formula="of:=[.H11]+[.K11]" table:style-name="ce6">
            <text:p>2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11]+[.K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2" table:formula="of:=[.F12]+[.I12]" table:style-name="ce6">
            <text:p>12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0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2:08:20Z</meta:creation-date>
    <dc:date>2020-10-13T02:08:20Z</dc:date>
  </office:meta>
</office:document-meta>
</file>