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外埔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外埔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table:style-name="ce26"/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09年04月07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11:56:46Z</meta:creation-date>
    <dc:date>2020-04-08T11:56:46Z</dc:date>
  </office:meta>
</office:document-meta>
</file>