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page" style:column-width="2.248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page" style:column-width="3.14854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page" style:column-width="2.98979166666667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0" table:number-columns-repeated="2" table:default-cell-style-name="ce26"/>
        <table:table-column table:style-name="co16" table:number-columns-repeated="3" table:default-cell-style-name="ce26"/>
        <table:table-column table:style-name="co10" table:number-columns-repeated="12" table:default-cell-style-name="ce26"/>
        <table:table-column table:style-name="co17" table:default-cell-style-name="ce65"/>
        <table:table-column table:style-name="co18" table:number-columns-repeated="11" table:default-cell-style-name="ce65"/>
        <table:table-column table:style-name="co19" table:default-cell-style-name="ce65"/>
        <table:table-column table:style-name="co3" table:number-columns-repeated="11" table:default-cell-style-name="ce65"/>
        <table:table-column table:style-name="co20" table:default-cell-style-name="ce26"/>
        <table:table-column table:style-name="co21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交通警察大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交通警察大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109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109 年第3季(累計至9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<text:s text:c="2"/>109年第 <text:s/>3 季(累計至9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 text:c="2"/>109年第 <text:s/>3 季(累計至 9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53286000" table:formula="of:=([.D9]+[.F9])+[.H9]" table:style-name="ce10">
            <text:p><text:s/>553,286,000<text:s/></text:p>
          </table:table-cell>
          <table:table-cell office:value-type="float" office:value="358556443" table:formula="of:=([.E9]+[.G9])+[.I9]" table:style-name="ce10">
            <text:p><text:s/>358,556,443<text:s/></text:p>
          </table:table-cell>
          <table:table-cell office:value-type="float" office:value="363627000" table:style-name="ce10">
            <text:p><text:s/>363,627,000<text:s/></text:p>
          </table:table-cell>
          <table:table-cell office:value-type="float" office:value="268630062" table:style-name="ce10">
            <text:p><text:s/>268,630,062<text:s/></text:p>
          </table:table-cell>
          <table:table-cell office:value-type="float" office:value="143621000" table:style-name="ce10">
            <text:p><text:s/>143,621,000<text:s/></text:p>
          </table:table-cell>
          <table:table-cell office:value-type="float" office:value="77350161" table:style-name="ce10">
            <text:p><text:s/>77,350,161<text:s/></text:p>
          </table:table-cell>
          <table:table-cell office:value-type="float" office:value="46038000" table:style-name="ce10">
            <text:p><text:s/>46,038,000<text:s/></text:p>
          </table:table-cell>
          <table:table-cell office:value-type="float" office:value="12576220" table:style-name="ce19">
            <text:p><text:s/>12,576,220<text:s/></text:p>
          </table:table-cell>
          <table:table-cell office:value-type="float" office:value="12000000" table:style-name="ce10">
            <text:p><text:s/>12,000,000<text:s/></text:p>
          </table:table-cell>
          <table:table-cell office:value-type="float" office:value="5903731" table:style-name="ce10">
            <text:p><text:s/>5,903,731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363000" table:style-name="ce10">
            <text:p><text:s/>363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13000" table:style-name="ce10">
            <text:p><text:s/>5,113,000<text:s/></text:p>
          </table:table-cell>
          <table:table-cell office:value-type="float" office:value="1078736" table:style-name="ce10">
            <text:p><text:s/>1,078,736<text:s/></text:p>
          </table:table-cell>
          <table:table-cell office:value-type="float" office:value="37723400" table:style-name="ce10">
            <text:p><text:s/>37,723,400<text:s/></text:p>
          </table:table-cell>
          <table:table-cell office:value-type="float" office:value="25495009" table:style-name="ce10">
            <text:p><text:s/>25,495,009<text:s/></text:p>
          </table:table-cell>
          <table:table-cell office:value-type="float" office:value="4815456" table:style-name="ce10">
            <text:p><text:s/>4,815,456<text:s/></text:p>
          </table:table-cell>
          <table:table-cell office:value-type="float" office:value="1459047" table:style-name="ce10">
            <text:p><text:s/>1,459,0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00" table:style-name="ce10">
            <text:p><text:s/>72,000<text:s/></text:p>
          </table:table-cell>
          <table:table-cell office:value-type="float" office:value="63518" table:style-name="ce10">
            <text:p><text:s/>63,518<text:s/></text:p>
          </table:table-cell>
          <table:table-cell office:value-type="float" office:value="2642492" table:style-name="ce10">
            <text:p><text:s/>2,642,492<text:s/></text:p>
          </table:table-cell>
          <table:table-cell office:value-type="float" office:value="1356295" table:style-name="ce10">
            <text:p><text:s/>1,356,295<text:s/></text:p>
          </table:table-cell>
          <table:table-cell office:value-type="float" office:value="8179471" table:style-name="ce19">
            <text:p><text:s/>8,179,471<text:s/></text:p>
          </table:table-cell>
          <table:table-cell office:value-type="float" office:value="3914905" table:style-name="ce19">
            <text:p><text:s/>3,914,905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6710000" table:style-name="ce19">
            <text:p><text:s/>6,710,000<text:s/></text:p>
          </table:table-cell>
          <table:table-cell office:value-type="string" table:style-name="ce19">
            <text:p><text:s/>-<text:s/></text:p>
          </table:table-cell>
          <table:table-cell office:value-type="float" office:value="4686000" table:style-name="ce19">
            <text:p><text:s/>4,686,000<text:s/></text:p>
          </table:table-cell>
          <table:table-cell office:value-type="string" table:style-name="ce19">
            <text:p><text:s/>-<text:s/></text:p>
          </table:table-cell>
          <table:table-cell office:value-type="float" office:value="827000" table:style-name="ce19">
            <text:p><text:s/>827,000<text:s/></text:p>
          </table:table-cell>
          <table:table-cell office:value-type="string" table:style-name="ce59">
            <text:p><text:s/>-<text:s/></text:p>
          </table:table-cell>
          <table:table-cell office:value-type="float" office:value="5797000" table:style-name="ce61">
            <text:p><text:s/>5,797,000<text:s/></text:p>
          </table:table-cell>
          <table:table-cell office:value-type="float" office:value="4300000" table:style-name="ce61">
            <text:p><text:s/>4,300,000<text:s/></text:p>
          </table:table-cell>
          <table:table-cell office:value-type="string" table:number-columns-spanned="2" table:number-rows-spanned="1" table:style-name="ce165">
            <text:p>房屋建築及設備費：追加預算551萬3千元、動二備金671萬元。資訊軟硬體設備費：動二備金19萬7千元。雜項設備費：動二備金382萬5千元。一般業務-業務費：動二備金226萬8千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/>109 年 10月 <text:s/>5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1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47:06Z</meta:creation-date>
    <dc:date>2020-10-12T06:47:06Z</dc:date>
  </office:meta>
</office:document-meta>
</file>