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1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4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6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4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56">
            <text:p>中華民國109年3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1"/>
          <table:covered-table-cell table:number-columns-repeated="2"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6" table:number-rows-spanned="1" table:style-name="ce4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1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9 年 4 月 7 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14:47Z</meta:creation-date>
    <dc:date>2020-04-09T06:14:47Z</dc:date>
  </office:meta>
</office:document-meta>
</file>