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0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5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2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6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36">
            <text:p>中華民國109年4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9"/>
          <table:covered-table-cell table:number-columns-repeated="2"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16" table:number-rows-spanned="1" table:style-name="ce4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4">
            <text:p>交查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4">
            <text:p>自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4">
            <text:p>他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5 月 4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04:46Z</meta:creation-date>
    <dc:date>2020-05-08T02:04:46Z</dc:date>
  </office:meta>
</office:document-meta>
</file>