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58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69">
            <text:p>中華民國109年4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 109 年 5 月 4 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本大隊行政組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式3份，1份送警察局統計室、1份送本大隊會計室、1份自存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6:21:26Z</meta:creation-date>
    <dc:date>2020-05-14T06:21:26Z</dc:date>
  </office:meta>
</office:document-meta>
</file>