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運動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35">
            <text:p>臺中市政府運動局員工總人數(修正表)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36">
            <text:p>中華民國108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3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77" table:formula="of:=[.B9]+[.B10]" table:style-name="ce12">
            <text:p><text:s/>77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53" table:formula="of:=[.F9]+[.F10]" table:style-name="ce17">
            <text:p><text:s/>53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2" table:formula="of:=[.L9]+[.L10]" table:style-name="ce17">
            <text:p><text:s/>2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19" table:formula="of:=[.R9]+[.R10]" table:style-name="ce17">
            <text:p><text:s/>19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9" table:formula="of:=SUM([.D9:.S9])" table:style-name="ce12">
            <text:p><text:s/>39<text:s/></text:p>
          </table:table-cell>
          <table:table-cell office:value-type="float" office:value="35" table:formula="of:=SUM([.D9:.G9])" table:style-name="ce17">
            <text:p><text:s/>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8" table:formula="of:=SUM([.D10:.S10])" table:style-name="ce13">
            <text:p><text:s/>3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 109 <text:s/>年 3 月 5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及秘書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局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運動局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修正原因：資料有誤，無值應補0，已修改。</text:p>
          </table:table-cell>
          <table:table-cell table:number-columns-repeated="16383" table:style-name="ce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9:07Z</meta:creation-date>
    <dc:date>2020-03-13T09:09:07Z</dc:date>
  </office:meta>
</office:document-meta>
</file>