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45"/>
          <table:table-cell office:value-type="string" table:style-name="ce24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4">
            <text:p>表 <text:s text:c="3"/>號</text:p>
          </table:table-cell>
          <table:table-cell office:value-type="string" table:style-name="ce26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4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5">
            <text:p>中華民國109年1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6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38840" table:formula="of:=SUM([.C7:.C22])" table:style-name="ce13">
            <text:p><text:s/>38,840<text:s/></text:p>
          </table:table-cell>
          <table:table-cell table:number-columns-spanned="2" table:number-rows-spanned="1" table:style-name="ce62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大里區游泳池</text:p>
          </table:table-cell>
          <table:covered-table-cell/>
          <table:table-cell office:value-type="float" office:value="1705" table:style-name="ce14">
            <text:p><text:s/>1,705<text:s/></text:p>
          </table:table-cell>
          <table:table-cell office:value-type="string" table:number-columns-spanned="2" table:number-rows-spanned="8" table:style-name="ce66">
            <text:p>全年開放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龍井區三德游泳池</text:p>
          </table:table-cell>
          <table:covered-table-cell/>
          <table:table-cell office:value-type="float" office:value="2910" table:style-name="ce15">
            <text:p><text:s/>2,910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大肚區大肚游泳池</text:p>
          </table:table-cell>
          <table:covered-table-cell/>
          <table:table-cell office:value-type="float" office:value="465" table:style-name="ce15">
            <text:p><text:s/>465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西屯區三信游泳池</text:p>
          </table:table-cell>
          <table:covered-table-cell/>
          <table:table-cell office:value-type="float" office:value="1554" table:style-name="ce15">
            <text:p><text:s/>1,554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太平區太平游泳池</text:p>
          </table:table-cell>
          <table:covered-table-cell/>
          <table:table-cell office:value-type="float" office:value="658" table:style-name="ce15">
            <text:p><text:s/>658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烏日區烏日游泳池</text:p>
          </table:table-cell>
          <table:covered-table-cell/>
          <table:table-cell office:value-type="float" office:value="280" table:style-name="ce15">
            <text:p><text:s/>280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北屯區中興游泳池</text:p>
          </table:table-cell>
          <table:covered-table-cell/>
          <table:table-cell office:value-type="float" office:value="14309" table:style-name="ce15">
            <text:p><text:s/>14,309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8">
            <text:p>梧棲區梧棲游泳池</text:p>
          </table:table-cell>
          <table:covered-table-cell/>
          <table:table-cell office:value-type="float" office:value="1900" table:style-name="ce16">
            <text:p><text:s/>1,900<text:s/>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8">
            <text:p>石岡區石岡游泳池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number-columns-spanned="2" table:number-rows-spanned="1" table:style-name="ce33">
            <text:p>7月至10月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0">
            <text:p>新社區新社游泳池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string" table:number-columns-spanned="2" table:number-rows-spanned="1" table:style-name="ce33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8">
            <text:p>東勢區東勢游泳池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string" table:number-columns-spanned="2" table:number-rows-spanned="1" table:style-name="ce33">
            <text:p>6-10月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霧峰區健體中心</text:p>
          </table:table-cell>
          <table:covered-table-cell/>
          <table:table-cell office:value-type="float" office:value="90" table:style-name="ce19">
            <text:p><text:s/>90<text:s/></text:p>
          </table:table-cell>
          <table:table-cell office:value-type="string" table:number-columns-spanned="2" table:number-rows-spanned="1" table:style-name="ce35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烏日區烏日溫水游泳池</text:p>
          </table:table-cell>
          <table:covered-table-cell/>
          <table:table-cell office:value-type="float" office:value="351" table:style-name="ce19">
            <text:p><text:s/>351<text:s/></text:p>
          </table:table-cell>
          <table:table-cell office:value-type="string" table:number-columns-spanned="2" table:number-rows-spanned="1" table:style-name="ce33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沙鹿區沙鹿游泳池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string" table:number-columns-spanned="2" table:number-rows-spanned="1" table:style-name="ce32">
            <text:p>6月至10月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8">
            <text:p>大雅區大雅游泳池</text:p>
          </table:table-cell>
          <table:covered-table-cell/>
          <table:table-cell office:value-type="float" office:value="2750" table:style-name="ce19">
            <text:p><text:s/>2,750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8">
            <text:p>東區東峰游泳池</text:p>
          </table:table-cell>
          <table:covered-table-cell/>
          <table:table-cell office:value-type="float" office:value="11868" table:style-name="ce21">
            <text:p><text:s/>11,868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22">
            <text:p><text:s text:c="11"/>業務主管人員</text:p>
          </table:table-cell>
          <table:table-cell office:value-type="string" table:style-name="ce25">
            <text:p>機關首長</text:p>
          </table:table-cell>
          <table:table-cell office:value-type="string" table:style-name="ce3">
            <text:p><text:s/>中華民國 109年 2月6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9"/>
          <table:table-cell office:value-type="string" table:style-name="ce22">
            <text:p><text:s text:c="11"/>主辦統計人員</text:p>
          </table:table-cell>
          <table:table-cell table:number-columns-repeated="2" table:style-name="ce11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9"/>
          <table:table-cell table:style-name="ce23"/>
          <table:table-cell table:number-columns-repeated="2" table:style-name="ce11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0"/>
          <table:table-cell table:number-columns-repeated="3" table:style-name="ce11"/>
          <table:table-cell table:number-columns-repeated="8" table:style-name="ce4"/>
          <table:table-cell table:number-columns-repeated="16371"/>
        </table:table-row>
        <table:table-row table:style-name="ro7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1"/>
          <table:table-cell table:number-columns-repeated="2" table:style-name="ce27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56Z</meta:creation-date>
    <dc:date>2020-02-13T05:26:57Z</dc:date>
  </office:meta>
</office:document-meta>
</file>