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2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8357" table:formula="of:=SUM([.C7:.C22])" table:style-name="ce13">
            <text:p><text:s/>38,357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1428" table:style-name="ce14">
            <text:p><text:s/>1,428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2900" table:style-name="ce15">
            <text:p><text:s/>2,90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388" table:style-name="ce15">
            <text:p><text:s/>38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1183" table:style-name="ce15">
            <text:p><text:s/>1,18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505" table:style-name="ce15">
            <text:p><text:s/>50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855" table:style-name="ce15">
            <text:p><text:s/>85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3606" table:style-name="ce15">
            <text:p><text:s/>13,60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2300" table:style-name="ce16">
            <text:p><text:s/>2,30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開放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8">
            <text:p>尚未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123" table:style-name="ce19">
            <text:p><text:s/>123<text:s/></text:p>
          </table:table-cell>
          <table:table-cell office:value-type="string" table:number-columns-spanned="2" table:number-rows-spanned="1" table:style-name="ce32">
            <text:p>4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328" table:style-name="ce19">
            <text:p><text:s/>328<text:s/></text:p>
          </table:table-cell>
          <table:table-cell office:value-type="string" table:number-columns-spanned="2" table:number-rows-spanned="1" table:style-name="ce28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204" table:style-name="ce19">
            <text:p><text:s/>204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755" table:style-name="ce19">
            <text:p><text:s/>2,755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11782" table:style-name="ce20">
            <text:p><text:s/>11,782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 <text:s/>109年3月5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9:04Z</meta:creation-date>
    <dc:date>2020-03-13T09:09:04Z</dc:date>
  </office:meta>
</office:document-meta>
</file>