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3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0859" table:formula="of:=SUM([.C7:.C22])" table:style-name="ce13">
            <text:p><text:s/>40,859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273" table:style-name="ce14">
            <text:p><text:s/>1,273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965" table:style-name="ce15">
            <text:p><text:s/>2,96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746" table:style-name="ce15">
            <text:p><text:s/>74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1231" table:style-name="ce15">
            <text:p><text:s/>1,231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503" table:style-name="ce15">
            <text:p><text:s/>50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858" table:style-name="ce15">
            <text:p><text:s/>85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3309" table:style-name="ce15">
            <text:p><text:s/>13,30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620" table:style-name="ce16">
            <text:p><text:s/>62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65" table:style-name="ce17">
            <text:p><text:s/>65<text:s/></text:p>
          </table:table-cell>
          <table:table-cell office:value-type="string" table:number-columns-spanned="2" table:number-rows-spanned="1" table:style-name="ce28">
            <text:p>3至10月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81" table:style-name="ce19">
            <text:p><text:s/>181<text:s/></text:p>
          </table:table-cell>
          <table:table-cell office:value-type="string" table:number-columns-spanned="2" table:number-rows-spanned="1" table:style-name="ce32">
            <text:p>1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265" table:style-name="ce19">
            <text:p><text:s/>265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4380" table:style-name="ce19">
            <text:p><text:s/>4,38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630" table:style-name="ce19">
            <text:p><text:s/>2,63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1833" table:style-name="ce20">
            <text:p><text:s/>11,83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4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3:39Z</meta:creation-date>
    <dc:date>2020-04-16T01:13:39Z</dc:date>
  </office:meta>
</office:document-meta>
</file>