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9"/>
          <table:table-cell office:value-type="string" table:style-name="ce24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4">
            <text:p>表 <text:s text:c="3"/>號</text:p>
          </table:table-cell>
          <table:table-cell office:value-type="string" table:style-name="ce26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6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7">
            <text:p>中華民國109年5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1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3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4328" table:formula="of:=SUM([.C7:.C22])" table:style-name="ce13">
            <text:p><text:s/>54,328<text:s/></text:p>
          </table:table-cell>
          <table:table-cell table:number-columns-spanned="2" table:number-rows-spanned="1" table:style-name="ce53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大里區游泳池</text:p>
          </table:table-cell>
          <table:covered-table-cell/>
          <table:table-cell office:value-type="float" office:value="2148" table:style-name="ce14">
            <text:p><text:s/>2,148<text:s/></text:p>
          </table:table-cell>
          <table:table-cell office:value-type="string" table:number-columns-spanned="2" table:number-rows-spanned="8" table:style-name="ce58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龍井區三德游泳池</text:p>
          </table:table-cell>
          <table:covered-table-cell/>
          <table:table-cell office:value-type="float" office:value="3600" table:style-name="ce15">
            <text:p><text:s/>3,60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大肚區大肚游泳池</text:p>
          </table:table-cell>
          <table:covered-table-cell/>
          <table:table-cell office:value-type="float" office:value="2043" table:style-name="ce15">
            <text:p><text:s/>2,04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西屯區三信游泳池</text:p>
          </table:table-cell>
          <table:covered-table-cell/>
          <table:table-cell office:value-type="float" office:value="2789" table:style-name="ce15">
            <text:p><text:s/>2,789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太平區太平游泳池</text:p>
          </table:table-cell>
          <table:covered-table-cell/>
          <table:table-cell office:value-type="float" office:value="1115" table:style-name="ce15">
            <text:p><text:s/>1,11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烏日區烏日游泳池</text:p>
          </table:table-cell>
          <table:covered-table-cell/>
          <table:table-cell office:value-type="float" office:value="1101" table:style-name="ce15">
            <text:p><text:s/>1,101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4">
            <text:p>北屯區中興游泳池</text:p>
          </table:table-cell>
          <table:covered-table-cell/>
          <table:table-cell office:value-type="float" office:value="19388" table:style-name="ce15">
            <text:p><text:s/>19,388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0">
            <text:p>梧棲區梧棲游泳池</text:p>
          </table:table-cell>
          <table:covered-table-cell/>
          <table:table-cell office:value-type="float" office:value="750" table:style-name="ce16">
            <text:p><text:s/>75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石岡區石岡游泳池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29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">
            <text:p>新社區新社游泳池</text:p>
          </table:table-cell>
          <table:covered-table-cell/>
          <table:table-cell office:value-type="float" office:value="127" table:style-name="ce18">
            <text:p><text:s/>127<text:s/></text:p>
          </table:table-cell>
          <table:table-cell office:value-type="string" table:number-columns-spanned="2" table:number-rows-spanned="1" table:style-name="ce29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">
            <text:p>東勢區東勢游泳池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29">
            <text:p>7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0">
            <text:p>霧峰區健體中心</text:p>
          </table:table-cell>
          <table:covered-table-cell/>
          <table:table-cell office:value-type="float" office:value="1218" table:style-name="ce20">
            <text:p><text:s/>1,218<text:s/></text:p>
          </table:table-cell>
          <table:table-cell office:value-type="string" table:number-columns-spanned="2" table:number-rows-spanned="1" table:style-name="ce33">
            <text:p>1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0">
            <text:p>烏日區烏日溫水游泳池</text:p>
          </table:table-cell>
          <table:covered-table-cell/>
          <table:table-cell office:value-type="float" office:value="926" table:style-name="ce20">
            <text:p><text:s/>926<text:s/></text:p>
          </table:table-cell>
          <table:table-cell office:value-type="string" table:number-columns-spanned="2" table:number-rows-spanned="1" table:style-name="ce29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0">
            <text:p>沙鹿區沙鹿游泳池</text:p>
          </table:table-cell>
          <table:covered-table-cell/>
          <table:table-cell office:value-type="float" office:value="3360" table:style-name="ce20">
            <text:p><text:s/>3,36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0">
            <text:p>大雅區大雅游泳池</text:p>
          </table:table-cell>
          <table:covered-table-cell/>
          <table:table-cell office:value-type="float" office:value="2270" table:style-name="ce20">
            <text:p><text:s/>2,270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0">
            <text:p>東區東峰游泳池</text:p>
          </table:table-cell>
          <table:covered-table-cell/>
          <table:table-cell office:value-type="float" office:value="13493" table:style-name="ce21">
            <text:p><text:s/>13,493<text:s/></text:p>
          </table:table-cell>
          <table:table-cell office:value-type="string" table:number-columns-spanned="2" table:number-rows-spanned="1" table:style-name="ce29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2">
            <text:p><text:s text:c="11"/>業務主管人員</text:p>
          </table:table-cell>
          <table:table-cell office:value-type="string" table:style-name="ce25">
            <text:p>機關首長</text:p>
          </table:table-cell>
          <table:table-cell office:value-type="string" table:style-name="ce3">
            <text:p><text:s/>中華民國109年6月8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2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3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7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2T08:30:05Z</meta:creation-date>
    <dc:date>2020-06-12T08:30:05Z</dc:date>
  </office:meta>
</office:document-meta>
</file>