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6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71968" table:formula="of:=SUM([.C7:.C22])" table:style-name="ce13">
            <text:p><text:s/>71,968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2265" table:style-name="ce14">
            <text:p><text:s/>2,265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3677" table:style-name="ce15">
            <text:p><text:s/>3,677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3087" table:style-name="ce15">
            <text:p><text:s/>3,087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4534" table:style-name="ce15">
            <text:p><text:s/>4,534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1120" table:style-name="ce15">
            <text:p><text:s/>1,12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1080" table:style-name="ce15">
            <text:p><text:s/>1,08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24072" table:style-name="ce15">
            <text:p><text:s/>24,07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1150" table:style-name="ce16">
            <text:p><text:s/>1,15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28">
            <text:p>7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401" table:style-name="ce17">
            <text:p><text:s/>401<text:s/></text:p>
          </table:table-cell>
          <table:table-cell office:value-type="string" table:number-columns-spanned="2" table:number-rows-spanned="1" table:style-name="ce28">
            <text:p>5月及10月周一至週五</text:p>
            <text:p>6月至9月周一至周日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1" table:style-name="ce28">
            <text:p>7-10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801" table:style-name="ce19">
            <text:p><text:s/>801<text:s/></text:p>
          </table:table-cell>
          <table:table-cell office:value-type="string" table:number-columns-spanned="2" table:number-rows-spanned="1" table:style-name="ce32">
            <text:p>1月至12月周二至周日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1708" table:style-name="ce19">
            <text:p><text:s/>1,708<text:s/></text:p>
          </table:table-cell>
          <table:table-cell office:value-type="string" table:number-columns-spanned="2" table:number-rows-spanned="1" table:style-name="ce28">
            <text:p>1月至6月、10月12月每週三至週日</text:p>
            <text:p>7月至9月每週二至週日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3500" table:style-name="ce19">
            <text:p><text:s/>3,5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875" table:style-name="ce19">
            <text:p><text:s/>2,875<text:s/></text:p>
          </table:table-cell>
          <table:table-cell office:value-type="string" table:number-columns-spanned="2" table:number-rows-spanned="1" table:style-name="ce28">
            <text:p>4月至9月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21698" table:style-name="ce20">
            <text:p><text:s/>21,698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7月7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4:01:44Z</meta:creation-date>
    <dc:date>2020-07-16T04:01:44Z</dc:date>
  </office:meta>
</office:document-meta>
</file>