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38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5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中華民國109年8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52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101424" table:formula="of:=SUM([.C7:.C22])" table:style-name="ce13">
            <text:p><text:s/>101,424<text:s/></text:p>
          </table:table-cell>
          <table:table-cell table:number-columns-spanned="2" table:number-rows-spanned="1" table:style-name="ce52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大里區游泳池</text:p>
          </table:table-cell>
          <table:covered-table-cell/>
          <table:table-cell office:value-type="float" office:value="2776" table:style-name="ce14">
            <text:p><text:s/>2,776<text:s/></text:p>
          </table:table-cell>
          <table:table-cell office:value-type="string" table:number-columns-spanned="2" table:number-rows-spanned="8" table:style-name="ce57">
            <text:p>全年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龍井區三德游泳池</text:p>
          </table:table-cell>
          <table:covered-table-cell/>
          <table:table-cell office:value-type="float" office:value="4623" table:style-name="ce15">
            <text:p><text:s/>4,623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大肚區大肚游泳池</text:p>
          </table:table-cell>
          <table:covered-table-cell/>
          <table:table-cell office:value-type="float" office:value="2969" table:style-name="ce15">
            <text:p><text:s/>2,969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西屯區三信游泳池</text:p>
          </table:table-cell>
          <table:covered-table-cell/>
          <table:table-cell office:value-type="float" office:value="9226" table:style-name="ce15">
            <text:p><text:s/>9,226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太平區太平游泳池</text:p>
          </table:table-cell>
          <table:covered-table-cell/>
          <table:table-cell office:value-type="float" office:value="1289" table:style-name="ce15">
            <text:p><text:s/>1,289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烏日區烏日游泳池</text:p>
          </table:table-cell>
          <table:covered-table-cell/>
          <table:table-cell office:value-type="float" office:value="1445" table:style-name="ce15">
            <text:p><text:s/>1,445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北屯區中興游泳池</text:p>
          </table:table-cell>
          <table:covered-table-cell/>
          <table:table-cell office:value-type="float" office:value="29959" table:style-name="ce15">
            <text:p><text:s/>29,959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3000" table:style-name="ce16">
            <text:p><text:s/>3,00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石岡區石岡游泳池</text:p>
          </table:table-cell>
          <table:covered-table-cell/>
          <table:table-cell office:value-type="float" office:value="231" table:style-name="ce16">
            <text:p><text:s/>231<text:s/></text:p>
          </table:table-cell>
          <table:table-cell office:value-type="string" table:number-columns-spanned="2" table:number-rows-spanned="1" table:style-name="ce28">
            <text:p>7月至10月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新社區新社游泳池</text:p>
          </table:table-cell>
          <table:covered-table-cell/>
          <table:table-cell office:value-type="float" office:value="1302" table:style-name="ce17">
            <text:p><text:s/>1,302<text:s/></text:p>
          </table:table-cell>
          <table:table-cell office:value-type="string" table:number-columns-spanned="2" table:number-rows-spanned="1" table:style-name="ce28">
            <text:p>5月及10月周一至週五</text:p>
            <text:p>6月至9月周一至周日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東勢區東勢游泳池</text:p>
          </table:table-cell>
          <table:covered-table-cell/>
          <table:table-cell office:value-type="float" office:value="790" table:style-name="ce18">
            <text:p><text:s/>790<text:s/></text:p>
          </table:table-cell>
          <table:table-cell office:value-type="string" table:number-columns-spanned="2" table:number-rows-spanned="1" table:style-name="ce28">
            <text:p>6-10月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3526" table:style-name="ce19">
            <text:p><text:s/>3,526<text:s/></text:p>
          </table:table-cell>
          <table:table-cell office:value-type="string" table:number-columns-spanned="2" table:number-rows-spanned="1" table:style-name="ce32">
            <text:p>全年開放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3980" table:style-name="ce19">
            <text:p><text:s/>3,98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6400" table:style-name="ce19">
            <text:p><text:s/>6,40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3350" table:style-name="ce19">
            <text:p><text:s/>3,35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26558" table:style-name="ce20">
            <text:p><text:s/>26,558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1">
            <text:p><text:s text:c="11"/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">
            <text:p><text:s/>中華民國109年9月7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每月游泳池收支報表整理彙編。</text:p>
          </table:table-cell>
          <table:table-cell table:style-name="ce10"/>
          <table:table-cell table:style-name="ce22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一式3份，1份自存，1份送本局會計室，1份送本府主計處。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7:14Z</meta:creation-date>
    <dc:date>2020-09-14T09:17:15Z</dc:date>
  </office:meta>
</office:document-meta>
</file>