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9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83000" table:formula="of:=SUM([.C7:.C22])" table:style-name="ce13">
            <text:p><text:s/>83,000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2191" table:style-name="ce14">
            <text:p><text:s/>2,191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3569" table:style-name="ce15">
            <text:p><text:s/>3,56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2234" table:style-name="ce15">
            <text:p><text:s/>2,234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6244" table:style-name="ce15">
            <text:p><text:s/>6,244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1085" table:style-name="ce15">
            <text:p><text:s/>1,08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1062" table:style-name="ce15">
            <text:p><text:s/>1,06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33192" table:style-name="ce15">
            <text:p><text:s/>33,19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3285" table:style-name="ce16">
            <text:p><text:s/>3,28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85" table:style-name="ce16">
            <text:p><text:s/>85<text:s/></text:p>
          </table:table-cell>
          <table:table-cell office:value-type="string" table:number-columns-spanned="2" table:number-rows-spanned="1" table:style-name="ce28">
            <text:p>6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759" table:style-name="ce17">
            <text:p><text:s/>759<text:s/></text:p>
          </table:table-cell>
          <table:table-cell office:value-type="string" table:number-columns-spanned="2" table:number-rows-spanned="1" table:style-name="ce28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451" table:style-name="ce18">
            <text:p><text:s/>451<text:s/></text:p>
          </table:table-cell>
          <table:table-cell office:value-type="string" table:number-columns-spanned="2" table:number-rows-spanned="1" table:style-name="ce28">
            <text:p>6-11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1561" table:style-name="ce19">
            <text:p><text:s/>1,561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2270" table:style-name="ce19">
            <text:p><text:s/>2,27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3800" table:style-name="ce19">
            <text:p><text:s/>3,80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3100" table:style-name="ce19">
            <text:p><text:s/>3,10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18112" table:style-name="ce20">
            <text:p><text:s/>18,112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09年10月6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30:59Z</meta:creation-date>
    <dc:date>2020-10-19T09:30:59Z</dc:date>
  </office:meta>
</office:document-meta>
</file>