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5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59058" table:formula="of:=IF(SUM([.B8:.B9])=SUM([.B11:.B19]);SUM([.B8:.B9]);0)" table:style-name="ce17">
            <text:p><text:s/>159,058<text:s/></text:p>
          </table:table-cell>
          <table:table-cell office:value-type="float" office:value="39767" table:formula="of:=IF(SUM([.C8:.C9])=SUM([.C11:.C19]);SUM([.C8:.C9]);0)" table:style-name="ce17">
            <text:p><text:s/>39,767<text:s/></text:p>
          </table:table-cell>
          <table:table-cell office:value-type="float" office:value="69458" table:formula="of:=IF(SUM([.D8:.D9])=SUM([.D11:.D19]);SUM([.D8:.D9]);0)" table:style-name="ce26">
            <text:p><text:s/>69,458<text:s/></text:p>
          </table:table-cell>
          <table:table-cell office:value-type="float" office:value="49833" table:formula="of:=IF(SUM([.E8:.E9])=SUM([.E11:.E19]);SUM([.E8:.E9]);0)" table:style-name="ce30">
            <text:p><text:s/>49,83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87196" table:formula="of:=SUM([.C8:.E8])" table:style-name="ce18">
            <text:p><text:s/>87,196<text:s/></text:p>
          </table:table-cell>
          <table:table-cell office:value-type="float" office:value="17895" table:style-name="ce18">
            <text:p><text:s/>17,895<text:s/></text:p>
          </table:table-cell>
          <table:table-cell office:value-type="float" office:value="38201" table:style-name="ce18">
            <text:p><text:s/>38,201<text:s/></text:p>
          </table:table-cell>
          <table:table-cell office:value-type="float" office:value="31100" table:style-name="ce31">
            <text:p><text:s/>31,10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71862" table:formula="of:=SUM([.C9:.E9])" table:style-name="ce17">
            <text:p><text:s/>71,862<text:s/></text:p>
          </table:table-cell>
          <table:table-cell office:value-type="float" office:value="21872" table:style-name="ce18">
            <text:p><text:s/>21,872<text:s/></text:p>
          </table:table-cell>
          <table:table-cell office:value-type="float" office:value="31257" table:style-name="ce18">
            <text:p><text:s/>31,257<text:s/></text:p>
          </table:table-cell>
          <table:table-cell office:value-type="float" office:value="18733" table:style-name="ce31">
            <text:p><text:s/>18,73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52378" table:formula="of:=SUM([.C11:.E11])" table:style-name="ce17">
            <text:p><text:s/>52,378<text:s/></text:p>
          </table:table-cell>
          <table:table-cell office:value-type="float" office:value="11987" table:style-name="ce18">
            <text:p><text:s/>11,987<text:s/></text:p>
          </table:table-cell>
          <table:table-cell office:value-type="float" office:value="24308" table:style-name="ce18">
            <text:p><text:s/>24,308<text:s/></text:p>
          </table:table-cell>
          <table:table-cell office:value-type="float" office:value="16083" table:style-name="ce31">
            <text:p><text:s/>16,08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9009" table:formula="of:=SUM([.C12:.E12])" table:style-name="ce17">
            <text:p><text:s/>9,009<text:s/></text:p>
          </table:table-cell>
          <table:table-cell office:value-type="float" office:value="2288" table:style-name="ce18">
            <text:p><text:s/>2,288<text:s/></text:p>
          </table:table-cell>
          <table:table-cell office:value-type="float" office:value="4248" table:style-name="ce18">
            <text:p><text:s/>4,248<text:s/></text:p>
          </table:table-cell>
          <table:table-cell office:value-type="float" office:value="2473" table:style-name="ce31">
            <text:p><text:s/>2,47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4621" table:formula="of:=SUM([.C13:.E13])" table:style-name="ce17">
            <text:p><text:s/>24,621<text:s/></text:p>
          </table:table-cell>
          <table:table-cell office:value-type="float" office:value="8036" table:style-name="ce18">
            <text:p><text:s/>8,036<text:s/></text:p>
          </table:table-cell>
          <table:table-cell office:value-type="float" office:value="8005" table:style-name="ce18">
            <text:p><text:s/>8,005<text:s/></text:p>
          </table:table-cell>
          <table:table-cell office:value-type="float" office:value="8580" table:style-name="ce31">
            <text:p><text:s/>8,58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4255" table:formula="of:=SUM([.C14:.E14])" table:style-name="ce17">
            <text:p><text:s/>14,255<text:s/></text:p>
          </table:table-cell>
          <table:table-cell office:value-type="float" office:value="4298" table:style-name="ce18">
            <text:p><text:s/>4,298<text:s/></text:p>
          </table:table-cell>
          <table:table-cell office:value-type="float" office:value="6777" table:style-name="ce18">
            <text:p><text:s/>6,777<text:s/></text:p>
          </table:table-cell>
          <table:table-cell office:value-type="float" office:value="3180" table:style-name="ce31">
            <text:p><text:s/>3,18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49277" table:formula="of:=SUM([.C15:.E15])" table:style-name="ce17">
            <text:p><text:s/>49,277<text:s/></text:p>
          </table:table-cell>
          <table:table-cell office:value-type="float" office:value="11043" table:style-name="ce18">
            <text:p><text:s/>11,043<text:s/></text:p>
          </table:table-cell>
          <table:table-cell office:value-type="float" office:value="23075" table:style-name="ce18">
            <text:p><text:s/>23,075<text:s/></text:p>
          </table:table-cell>
          <table:table-cell office:value-type="float" office:value="15159" table:style-name="ce31">
            <text:p><text:s/>15,15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6111" table:formula="of:=SUM([.C16:.E16])" table:style-name="ce17">
            <text:p><text:s/>6,111<text:s/></text:p>
          </table:table-cell>
          <table:table-cell office:value-type="float" office:value="756" table:style-name="ce18">
            <text:p><text:s/>756<text:s/></text:p>
          </table:table-cell>
          <table:table-cell office:value-type="float" office:value="2144" table:style-name="ce18">
            <text:p><text:s/>2,144<text:s/></text:p>
          </table:table-cell>
          <table:table-cell office:value-type="float" office:value="3211" table:style-name="ce31">
            <text:p><text:s/>3,211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003" table:formula="of:=SUM([.C17:.E17])" table:style-name="ce17">
            <text:p><text:s/>2,003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1147" table:style-name="ce31">
            <text:p><text:s/>1,147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892" table:formula="of:=SUM([.C18:.E18])" table:style-name="ce17">
            <text:p><text:s/>892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512" table:formula="of:=SUM([.C19:.E19])" table:style-name="ce19">
            <text:p><text:s/>512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6月8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2T08:30:06Z</meta:creation-date>
    <dc:date>2020-06-12T08:30:06Z</dc:date>
  </office:meta>
</office:document-meta>
</file>