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6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0190" table:formula="of:=IF(SUM([.B8:.B9])=SUM([.B11:.B19]);SUM([.B8:.B9]);0)" table:style-name="ce17">
            <text:p><text:s/>210,190<text:s/></text:p>
          </table:table-cell>
          <table:table-cell office:value-type="float" office:value="50051" table:formula="of:=IF(SUM([.C8:.C9])=SUM([.C11:.C19]);SUM([.C8:.C9]);0)" table:style-name="ce17">
            <text:p><text:s/>50,051<text:s/></text:p>
          </table:table-cell>
          <table:table-cell office:value-type="float" office:value="98498" table:formula="of:=IF(SUM([.D8:.D9])=SUM([.D11:.D19]);SUM([.D8:.D9]);0)" table:style-name="ce26">
            <text:p><text:s/>98,498<text:s/></text:p>
          </table:table-cell>
          <table:table-cell office:value-type="float" office:value="61641" table:formula="of:=IF(SUM([.E8:.E9])=SUM([.E11:.E19]);SUM([.E8:.E9]);0)" table:style-name="ce30">
            <text:p><text:s/>61,64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14107" table:formula="of:=SUM([.C8:.E8])" table:style-name="ce18">
            <text:p><text:s/>114,107<text:s/></text:p>
          </table:table-cell>
          <table:table-cell office:value-type="float" office:value="22523" table:style-name="ce18">
            <text:p><text:s/>22,523<text:s/></text:p>
          </table:table-cell>
          <table:table-cell office:value-type="float" office:value="54174" table:style-name="ce18">
            <text:p><text:s/>54,174<text:s/></text:p>
          </table:table-cell>
          <table:table-cell office:value-type="float" office:value="37410" table:style-name="ce31">
            <text:p><text:s/>37,41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6083" table:formula="of:=SUM([.C9:.E9])" table:style-name="ce17">
            <text:p><text:s/>96,083<text:s/></text:p>
          </table:table-cell>
          <table:table-cell office:value-type="float" office:value="27528" table:style-name="ce18">
            <text:p><text:s/>27,528<text:s/></text:p>
          </table:table-cell>
          <table:table-cell office:value-type="float" office:value="44324" table:style-name="ce18">
            <text:p><text:s/>44,324<text:s/></text:p>
          </table:table-cell>
          <table:table-cell office:value-type="float" office:value="24231" table:style-name="ce31">
            <text:p><text:s/>24,2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office:value-type="string" table:style-name="ce31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85095" table:formula="of:=SUM([.C11:.E11])" table:style-name="ce17">
            <text:p><text:s/>85,095<text:s/></text:p>
          </table:table-cell>
          <table:table-cell office:value-type="float" office:value="18156" table:style-name="ce18">
            <text:p><text:s/>18,156<text:s/></text:p>
          </table:table-cell>
          <table:table-cell office:value-type="float" office:value="43757" table:style-name="ce18">
            <text:p><text:s/>43,757<text:s/></text:p>
          </table:table-cell>
          <table:table-cell office:value-type="float" office:value="23182" table:style-name="ce31">
            <text:p><text:s/>23,182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13453" table:formula="of:=SUM([.C12:.E12])" table:style-name="ce17">
            <text:p><text:s/>13,453<text:s/></text:p>
          </table:table-cell>
          <table:table-cell office:value-type="float" office:value="2648" table:style-name="ce18">
            <text:p><text:s/>2,648<text:s/></text:p>
          </table:table-cell>
          <table:table-cell office:value-type="float" office:value="8796" table:style-name="ce18">
            <text:p><text:s/>8,796<text:s/></text:p>
          </table:table-cell>
          <table:table-cell office:value-type="float" office:value="2009" table:style-name="ce31">
            <text:p><text:s/>2,00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4951" table:formula="of:=SUM([.C13:.E13])" table:style-name="ce17">
            <text:p><text:s/>24,951<text:s/></text:p>
          </table:table-cell>
          <table:table-cell office:value-type="float" office:value="8401" table:style-name="ce18">
            <text:p><text:s/>8,401<text:s/></text:p>
          </table:table-cell>
          <table:table-cell office:value-type="float" office:value="8824" table:style-name="ce18">
            <text:p><text:s/>8,824<text:s/></text:p>
          </table:table-cell>
          <table:table-cell office:value-type="float" office:value="7726" table:style-name="ce31">
            <text:p><text:s/>7,72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3389" table:formula="of:=SUM([.C14:.E14])" table:style-name="ce17">
            <text:p><text:s/>13,389<text:s/></text:p>
          </table:table-cell>
          <table:table-cell office:value-type="float" office:value="4228" table:style-name="ce18">
            <text:p><text:s/>4,228<text:s/></text:p>
          </table:table-cell>
          <table:table-cell office:value-type="float" office:value="6054" table:style-name="ce18">
            <text:p><text:s/>6,054<text:s/></text:p>
          </table:table-cell>
          <table:table-cell office:value-type="float" office:value="3107" table:style-name="ce31">
            <text:p><text:s/>3,10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61992" table:formula="of:=SUM([.C15:.E15])" table:style-name="ce17">
            <text:p><text:s/>61,992<text:s/></text:p>
          </table:table-cell>
          <table:table-cell office:value-type="float" office:value="14130" table:style-name="ce18">
            <text:p><text:s/>14,130<text:s/></text:p>
          </table:table-cell>
          <table:table-cell office:value-type="float" office:value="28222" table:style-name="ce18">
            <text:p><text:s/>28,222<text:s/></text:p>
          </table:table-cell>
          <table:table-cell office:value-type="float" office:value="19640" table:style-name="ce31">
            <text:p><text:s/>19,64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7264" table:formula="of:=SUM([.C16:.E16])" table:style-name="ce17">
            <text:p><text:s/>7,264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1922" table:style-name="ce18">
            <text:p><text:s/>1,922<text:s/></text:p>
          </table:table-cell>
          <table:table-cell office:value-type="float" office:value="4429" table:style-name="ce31">
            <text:p><text:s/>4,42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532" table:formula="of:=SUM([.C17:.E17])" table:style-name="ce17">
            <text:p><text:s/>2,532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1548" table:style-name="ce31">
            <text:p><text:s/>1,548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952" table:formula="of:=SUM([.C18:.E18])" table:style-name="ce17">
            <text:p><text:s/>952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562" table:formula="of:=SUM([.C19:.E19])" table:style-name="ce19">
            <text:p><text:s/>562<text:s/></text:p>
          </table:table-cell>
          <table:table-cell office:value-type="float" office:value="562" table:style-name="ce22">
            <text:p><text:s/>5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7月4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38Z</meta:creation-date>
    <dc:date>2020-07-16T00:46:38Z</dc:date>
  </office:meta>
</office:document-meta>
</file>