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7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62421" table:formula="of:=IF(SUM([.B8:.B9])=SUM([.B11:.B19]);SUM([.B8:.B9]);0)" table:style-name="ce17">
            <text:p><text:s/>262,421<text:s/></text:p>
          </table:table-cell>
          <table:table-cell office:value-type="float" office:value="68606" table:formula="of:=IF(SUM([.C8:.C9])=SUM([.C11:.C19]);SUM([.C8:.C9]);0)" table:style-name="ce17">
            <text:p><text:s/>68,606<text:s/></text:p>
          </table:table-cell>
          <table:table-cell office:value-type="float" office:value="115782" table:formula="of:=IF(SUM([.D8:.D9])=SUM([.D11:.D19]);SUM([.D8:.D9]);0)" table:style-name="ce26">
            <text:p><text:s/>115,782<text:s/></text:p>
          </table:table-cell>
          <table:table-cell office:value-type="float" office:value="78033" table:formula="of:=IF(SUM([.E8:.E9])=SUM([.E11:.E19]);SUM([.E8:.E9]);0)" table:style-name="ce30">
            <text:p><text:s/>78,0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40953" table:formula="of:=SUM([.C8:.E8])" table:style-name="ce18">
            <text:p><text:s/>140,953<text:s/></text:p>
          </table:table-cell>
          <table:table-cell office:value-type="float" office:value="30873" table:style-name="ce18">
            <text:p><text:s/>30,873<text:s/></text:p>
          </table:table-cell>
          <table:table-cell office:value-type="float" office:value="63680" table:style-name="ce18">
            <text:p><text:s/>63,680<text:s/></text:p>
          </table:table-cell>
          <table:table-cell office:value-type="float" office:value="46400" table:style-name="ce31">
            <text:p><text:s/>46,4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21468" table:formula="of:=SUM([.C9:.E9])" table:style-name="ce17">
            <text:p><text:s/>121,468<text:s/></text:p>
          </table:table-cell>
          <table:table-cell office:value-type="float" office:value="37733" table:style-name="ce18">
            <text:p><text:s/>37,733<text:s/></text:p>
          </table:table-cell>
          <table:table-cell office:value-type="float" office:value="52102" table:style-name="ce18">
            <text:p><text:s/>52,102<text:s/></text:p>
          </table:table-cell>
          <table:table-cell office:value-type="float" office:value="31633" table:style-name="ce31">
            <text:p><text:s/>31,6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114229" table:formula="of:=SUM([.C11:.E11])" table:style-name="ce17">
            <text:p><text:s/>114,229<text:s/></text:p>
          </table:table-cell>
          <table:table-cell office:value-type="float" office:value="27894" table:style-name="ce18">
            <text:p><text:s/>27,894<text:s/></text:p>
          </table:table-cell>
          <table:table-cell office:value-type="float" office:value="54290" table:style-name="ce18">
            <text:p><text:s/>54,290<text:s/></text:p>
          </table:table-cell>
          <table:table-cell office:value-type="float" office:value="32045" table:style-name="ce31">
            <text:p><text:s/>32,04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10330" table:formula="of:=SUM([.C12:.E12])" table:style-name="ce17">
            <text:p><text:s/>10,330<text:s/></text:p>
          </table:table-cell>
          <table:table-cell office:value-type="float" office:value="3426" table:style-name="ce18">
            <text:p><text:s/>3,426<text:s/></text:p>
          </table:table-cell>
          <table:table-cell office:value-type="float" office:value="4613" table:style-name="ce18">
            <text:p><text:s/>4,613<text:s/></text:p>
          </table:table-cell>
          <table:table-cell office:value-type="float" office:value="2291" table:style-name="ce31">
            <text:p><text:s/>2,29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30553" table:formula="of:=SUM([.C13:.E13])" table:style-name="ce17">
            <text:p><text:s/>30,553<text:s/></text:p>
          </table:table-cell>
          <table:table-cell office:value-type="float" office:value="10533" table:style-name="ce18">
            <text:p><text:s/>10,533<text:s/></text:p>
          </table:table-cell>
          <table:table-cell office:value-type="float" office:value="10527" table:style-name="ce18">
            <text:p><text:s/>10,527<text:s/></text:p>
          </table:table-cell>
          <table:table-cell office:value-type="float" office:value="9493" table:style-name="ce31">
            <text:p><text:s/>9,49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7864" table:formula="of:=SUM([.C14:.E14])" table:style-name="ce17">
            <text:p><text:s/>17,864<text:s/></text:p>
          </table:table-cell>
          <table:table-cell office:value-type="float" office:value="6193" table:style-name="ce18">
            <text:p><text:s/>6,193<text:s/></text:p>
          </table:table-cell>
          <table:table-cell office:value-type="float" office:value="7194" table:style-name="ce18">
            <text:p><text:s/>7,194<text:s/></text:p>
          </table:table-cell>
          <table:table-cell office:value-type="float" office:value="4477" table:style-name="ce31">
            <text:p><text:s/>4,47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74440" table:formula="of:=SUM([.C15:.E15])" table:style-name="ce17">
            <text:p><text:s/>74,440<text:s/></text:p>
          </table:table-cell>
          <table:table-cell office:value-type="float" office:value="17309" table:style-name="ce18">
            <text:p><text:s/>17,309<text:s/></text:p>
          </table:table-cell>
          <table:table-cell office:value-type="float" office:value="34300" table:style-name="ce18">
            <text:p><text:s/>34,300<text:s/></text:p>
          </table:table-cell>
          <table:table-cell office:value-type="float" office:value="22831" table:style-name="ce31">
            <text:p><text:s/>22,83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9884" table:formula="of:=SUM([.C16:.E16])" table:style-name="ce17">
            <text:p><text:s/>9,884<text:s/></text:p>
          </table:table-cell>
          <table:table-cell office:value-type="float" office:value="1284" table:style-name="ce18">
            <text:p><text:s/>1,284<text:s/></text:p>
          </table:table-cell>
          <table:table-cell office:value-type="float" office:value="3444" table:style-name="ce18">
            <text:p><text:s/>3,444<text:s/></text:p>
          </table:table-cell>
          <table:table-cell office:value-type="float" office:value="5156" table:style-name="ce31">
            <text:p><text:s/>5,15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3014" table:formula="of:=SUM([.C17:.E17])" table:style-name="ce17">
            <text:p><text:s/>3,014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730" table:style-name="ce18">
            <text:p><text:s/>730<text:s/></text:p>
          </table:table-cell>
          <table:table-cell office:value-type="float" office:value="1740" table:style-name="ce31">
            <text:p><text:s/>1,740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252" table:formula="of:=SUM([.C18:.E18])" table:style-name="ce17">
            <text:p><text:s/>1,252<text:s/></text:p>
          </table:table-cell>
          <table:table-cell office:value-type="float" office:value="568" table:style-name="ce18">
            <text:p><text:s/>568<text:s/></text:p>
          </table:table-cell>
          <table:table-cell office:value-type="float" office:value="684" table:style-name="ce18">
            <text:p><text:s/>68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855" table:formula="of:=SUM([.C19:.E19])" table:style-name="ce19">
            <text:p><text:s/>855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8月5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33Z</meta:creation-date>
    <dc:date>2020-08-17T09:11:33Z</dc:date>
  </office:meta>
</office:document-meta>
</file>