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page" style:column-width="3.14854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page" style:column-width="2.98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page" style:column-width="1.71979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13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10" table:number-columns-repeated="3" table:default-cell-style-name="ce26"/>
        <table:table-column table:style-name="co9" table:number-columns-repeated="12" table:default-cell-style-name="ce26"/>
        <table:table-column table:style-name="co11" table:default-cell-style-name="ce65"/>
        <table:table-column table:style-name="co12" table:number-columns-repeated="11" table:default-cell-style-name="ce65"/>
        <table:table-column table:style-name="co13" table:default-cell-style-name="ce65"/>
        <table:table-column table:style-name="co14" table:number-columns-repeated="11" table:default-cell-style-name="ce65"/>
        <table:table-column table:style-name="co15" table:default-cell-style-name="ce26"/>
        <table:table-column table:style-name="co16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少年警察隊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少年警察隊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少年警察隊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少年警察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少年警察隊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少年警察隊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 <text:s text:c="2"/>109 <text:s text:c="2"/>年第 <text:s text:c="2"/>1 <text:s text:c="2"/>季(累計至 3 <text:s/>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 <text:s text:c="2"/>109 <text:s text:c="2"/>年第 <text:s text:c="2"/>1 <text:s text:c="2"/>季(累計至 3 <text:s/>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<text:s/>中華民國 <text:s text:c="2"/>109 <text:s text:c="2"/>年第 <text:s text:c="2"/>1 <text:s text:c="2"/>季(累計至 3 <text:s/>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<text:s text:c="2"/>109 <text:s text:c="2"/>年第 <text:s text:c="2"/>1 <text:s text:c="2"/>季(累計至 3 <text:s/>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7">
            <text:p>自行編列經費--整建廳舍</text:p>
          </table:table-cell>
          <table:covered-table-cell/>
          <table:table-cell office:value-type="string" table:number-columns-spanned="4" table:number-rows-spanned="1" table:style-name="ce10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111277000" table:formula="of:=([.D9]+[.F9])+[.H9]" table:style-name="ce10">
            <text:p><text:s/>111,277,000<text:s/></text:p>
          </table:table-cell>
          <table:table-cell office:value-type="float" office:value="34163268" table:formula="of:=([.E9]+[.G9])+[.I9]" table:style-name="ce10">
            <text:p><text:s/>34,163,268<text:s/></text:p>
          </table:table-cell>
          <table:table-cell office:value-type="float" office:value="103375000" table:style-name="ce10">
            <text:p><text:s/>103,375,000<text:s/></text:p>
          </table:table-cell>
          <table:table-cell office:value-type="float" office:value="33752637" table:style-name="ce10">
            <text:p><text:s/>33,752,637<text:s/></text:p>
          </table:table-cell>
          <table:table-cell office:value-type="float" office:value="7802000" table:style-name="ce10">
            <text:p><text:s/>7,802,000<text:s/></text:p>
          </table:table-cell>
          <table:table-cell office:value-type="float" office:value="410631" table:style-name="ce10">
            <text:p><text:s/>410,631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000" table:style-name="ce10">
            <text:p><text:s/>425,000<text:s/></text:p>
          </table:table-cell>
          <table:table-cell office:value-type="float" office:value="33338" table:style-name="ce10">
            <text:p><text:s/>33,338<text:s/></text:p>
          </table:table-cell>
          <table:table-cell office:value-type="float" office:value="1157496" table:style-name="ce10">
            <text:p><text:s/>1,157,496<text:s/></text:p>
          </table:table-cell>
          <table:table-cell office:value-type="float" office:value="56627" table:style-name="ce10">
            <text:p><text:s/>56,6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000" table:style-name="ce10">
            <text:p><text:s/>450,000<text:s/></text:p>
          </table:table-cell>
          <table:table-cell office:value-type="float" office:value="62779" table:style-name="ce10">
            <text:p><text:s/>62,779<text:s/></text:p>
          </table:table-cell>
          <table:table-cell office:value-type="float" office:value="145000" table:style-name="ce10">
            <text:p><text:s/>145,000<text:s/></text:p>
          </table:table-cell>
          <table:table-cell office:value-type="float" office:value="21042" table:style-name="ce10">
            <text:p><text:s/>21,042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6724" table:style-name="ce10">
            <text:p><text:s/>296,724<text:s/></text:p>
          </table:table-cell>
          <table:table-cell office:value-type="float" office:value="29400" table:style-name="ce10">
            <text:p><text:s/>29,400<text:s/></text:p>
          </table:table-cell>
          <table:table-cell office:value-type="float" office:value="517176" table:style-name="ce10">
            <text:p><text:s/>517,176<text:s/></text:p>
          </table:table-cell>
          <table:table-cell office:value-type="float" office:value="5800" table:style-name="ce10">
            <text:p><text:s/>5,800<text:s/></text:p>
          </table:table-cell>
          <table:table-cell office:value-type="float" office:value="198000" table:style-name="ce19">
            <text:p><text:s/>198,00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8" table:style-name="ce36"/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 <text:s/>109 <text:s/>年 <text:s/>4 <text:s/>月 <text:s/>6 <text:s/>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159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0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100">
            <text:p>資料來源：本分局會計室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式2份，1份送警察局會計室，1份自存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0:25:07Z</meta:creation-date>
    <dc:date>2020-04-14T00:25:07Z</dc:date>
  </office:meta>
</office:document-meta>
</file>