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3">
            <text:p>臺中市政府警察局豐原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2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28">
            <text:p>中華民國109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7">
            <text:p>交查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7">
            <text:p>自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7">
            <text:p>他檢</text:p>
          </table:table-cell>
          <table:table-cell office:value-type="string" table:number-columns-spanned="1" table:number-rows-spanned="2" table:style-name="ce4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27">
            <text:p>臺中市政府警察局豐原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29:19Z</meta:creation-date>
    <dc:date>2020-03-11T01:29:19Z</dc:date>
  </office:meta>
</office:document-meta>
</file>