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2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68"/>
          <table:covered-table-cell/>
          <table:table-cell table:number-columns-spanned="2" table:number-rows-spanned="1" table:style-name="ce5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豐原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49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7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1" table:formula="of:=SUM([.B9:.B18])" table:style-name="ce11">
            <text:p><text:s/>1<text:s/></text:p>
          </table:table-cell>
          <table:table-cell office:value-type="float" office:value="1" table:formula="of:=SUM([.C9:.C18])" table:style-name="ce16">
            <text:p><text:s/>1<text:s/></text:p>
          </table:table-cell>
          <table:table-cell office:value-type="float" office:value="2" table:formula="of:=SUM([.D9:.D18])" table:style-name="ce16">
            <text:p><text:s/>2<text:s/></text:p>
          </table:table-cell>
          <table:table-cell office:value-type="float" office:value="1" table:formula="of:=SUM([.E9:.E18])" table:style-name="ce16">
            <text:p><text:s/>1<text:s/></text:p>
          </table:table-cell>
          <table:table-cell office:value-type="float" office:value="1" table:formula="of:=SUM([.F9:.F18])" table:style-name="ce29">
            <text:p><text:s/>1<text:s/></text:p>
          </table:table-cell>
          <table:table-cell office:value-type="float" office:value="2" table:formula="of:=SUM([.G9:.G18])" table:style-name="ce29">
            <text:p><text:s/>2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1510" table:formula="of:=SUM([.K9:.K18])" table:style-name="ce33">
            <text:p><text:s/>1,510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神岡分駐所</text:p>
          </table:table-cell>
          <table:table-cell office:value-type="float" office:value="0" table:formula="of:=SUM([.E9];[.H9])" table:style-name="ce12">
            <text:p><text:s/>-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0" table:formula="of:=SUM([.G9];[.J9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豐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東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社口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0" table:formula="of:=SUM([.G12];[.J12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翁子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合作派出所</text:p>
          </table:table-cell>
          <table:table-cell office:value-type="float" office:value="1" table:formula="of:=SUM([.E14];[.H14])" table:style-name="ce12">
            <text:p><text:s/>1<text:s/></text:p>
          </table:table-cell>
          <table:table-cell office:value-type="float" office:value="1" table:formula="of:=SUM([.F14];[.I14])" table:style-name="ce17">
            <text:p><text:s/>1<text:s/></text:p>
          </table:table-cell>
          <table:table-cell office:value-type="float" office:value="2" table:formula="of:=SUM([.G14];[.J14])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10" table:style-name="ce34">
            <text:p><text:s/>1,510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頂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洲派出所</text:p>
          </table:table-cell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4"/>
          <table:table-cell table:style-name="ce13"/>
          <table:table-cell table:number-columns-repeated="2" table:style-name="ce18"/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table:style-name="ce14"/>
          <table:table-cell table:number-columns-repeated="2" table:style-name="ce19"/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8月5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26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0:44:36Z</meta:creation-date>
    <dc:date>2020-08-11T00:44:36Z</dc:date>
  </office:meta>
</office:document-meta>
</file>