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2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2" table:number-rows-spanned="1" table:style-name="ce45">
            <text:p>公 <text:s text:c="2"/>開 <text:s text:c="2"/>類</text:p>
          </table:table-cell>
          <table:covered-table-cell/>
          <table:table-cell table:number-columns-repeated="3" table:style-name="ce2"/>
          <table:table-cell table:style-name="ce18"/>
          <table:table-cell table:style-name="ce12"/>
          <table:table-cell table:style-name="ce22"/>
          <table:table-cell office:value-type="string" table:style-name="ce23">
            <text:p>編 製 機 關</text:p>
          </table:table-cell>
          <table:table-cell office:value-type="string" table:style-name="ce25">
            <text:p>臺中市政府財政局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2" table:number-rows-spanned="1" table:style-name="ce45">
            <text:p>月 <text:s text:c="7"/>報</text:p>
          </table:table-cell>
          <table:covered-table-cell/>
          <table:table-cell office:value-type="string" table:number-columns-spanned="3" table:number-rows-spanned="1" table:style-name="ce35">
            <text:p>2~11月於次月25日，12月及1月於3月15日編報。</text:p>
          </table:table-cell>
          <table:covered-table-cell table:number-columns-repeated="2"/>
          <table:table-cell table:number-columns-repeated="2" table:style-name="ce12"/>
          <table:table-cell table:style-name="ce22"/>
          <table:table-cell office:value-type="string" table:style-name="ce24">
            <text:p>表 <text:s text:c="6"/>號</text:p>
          </table:table-cell>
          <table:table-cell office:value-type="string" table:style-name="ce7">
            <text:p>20902-00-06-2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0" table:number-rows-spanned="1" table:style-name="ce37">
            <text:p>臺 中 市 政 府 各 機 關 年 度 預 算 支 用 情 形－按 主 管 別 分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5">
          <table:table-cell table:number-columns-repeated="3" table:style-name="ce2"/>
          <table:table-cell office:value-type="string" table:number-columns-spanned="7" table:number-rows-spanned="1" table:style-name="ce42">
            <text:p>中華民國108年12月</text:p>
          </table:table-cell>
          <table:covered-table-cell table:number-columns-repeated="6"/>
          <table:table-cell office:value-type="string" table:style-name="ce26">
            <text:p>單位：新臺幣元</text:p>
          </table:table-cell>
          <table:table-cell table:style-name="ce2"/>
          <table:table-cell table:number-columns-repeated="16372"/>
        </table:table-row>
        <table:table-row table:style-name="ro6">
          <table:table-cell table:number-columns-repeated="12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number-columns-spanned="2" table:number-rows-spanned="2" table:style-name="ce32">
            <text:p>主　　管　　別</text:p>
          </table:table-cell>
          <table:covered-table-cell/>
          <table:table-cell office:value-type="string" table:number-columns-spanned="1" table:number-rows-spanned="2" table:style-name="ce45">
            <text:p>年 度 預 算 數</text:p>
            <text:p>(1)</text:p>
          </table:table-cell>
          <table:table-cell office:value-type="string" table:number-columns-spanned="2" table:number-rows-spanned="1" table:style-name="ce45">
            <text:p>分 <text:s/>配 <text:s/>數</text:p>
          </table:table-cell>
          <table:covered-table-cell/>
          <table:table-cell office:value-type="string" table:number-columns-spanned="1" table:number-rows-spanned="2" table:style-name="ce45">
            <text:p>年 度 預 算</text:p>
            <text:p>分配百分比(%)</text:p>
            <text:p>(3)=(2)/(1)</text:p>
          </table:table-cell>
          <table:table-cell office:value-type="string" table:number-columns-spanned="2" table:number-rows-spanned="1" table:style-name="ce45">
            <text:p>支 <text:s/>付 <text:s/>數</text:p>
          </table:table-cell>
          <table:covered-table-cell/>
          <table:table-cell office:value-type="string" table:number-columns-spanned="1" table:number-rows-spanned="2" table:style-name="ce45">
            <text:p>分 配 預 算</text:p>
            <text:p>支付百分比(%)</text:p>
            <text:p>(5)=(4)/(2)</text:p>
          </table:table-cell>
          <table:table-cell office:value-type="string" table:number-columns-spanned="1" table:number-rows-spanned="2" table:style-name="ce31">
            <text:p>備　　註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style-name="ce8">
            <text:p>本　　　　　月</text:p>
          </table:table-cell>
          <table:table-cell office:value-type="string" table:style-name="ce8">
            <text:p>本　年　累　計</text:p>
            <text:p>(2)</text:p>
          </table:table-cell>
          <table:covered-table-cell/>
          <table:table-cell office:value-type="string" table:style-name="ce8">
            <text:p>本　　　　　月</text:p>
          </table:table-cell>
          <table:table-cell office:value-type="string" table:style-name="ce8">
            <text:p>本　年　累　計</text:p>
            <text:p>(4)</text:p>
          </table:table-cell>
          <table:covered-table-cell/>
          <table:covered-table-cell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總 <text:s text:c="6"/>計</text:p>
          </table:table-cell>
          <table:covered-table-cell/>
          <table:table-cell office:value-type="float" office:value="220666508000" table:formula="of:=SUM([.D11:.D37])" table:style-name="ce13">
            <text:p><text:s/>220,666,508,000<text:s/></text:p>
          </table:table-cell>
          <table:table-cell office:value-type="float" office:value="29734913379" table:formula="of:=SUM([.E11:.E37])" table:style-name="ce13">
            <text:p><text:s/>29,734,913,379<text:s/></text:p>
          </table:table-cell>
          <table:table-cell office:value-type="float" office:value="220369542522" table:formula="of:=SUM([.F11:.F37])" table:style-name="ce13">
            <text:p><text:s/>220,369,542,522<text:s/></text:p>
          </table:table-cell>
          <table:table-cell office:value-type="float" office:value="99.865423402630725" table:formula="of:=IF([.F10]=0;&quot;-&quot;;([.F10]/[.D10])*100)" table:style-name="ce19">
            <text:p><text:s/>99.87<text:s/></text:p>
          </table:table-cell>
          <table:table-cell office:value-type="float" office:value="31455047938" table:formula="of:=SUM([.H11:.H37])" table:style-name="ce13">
            <text:p><text:s/>31,455,047,938<text:s/></text:p>
          </table:table-cell>
          <table:table-cell office:value-type="float" office:value="206082137043" table:formula="of:=SUM([.I11:.I37])" table:style-name="ce13">
            <text:p><text:s/>206,082,137,043<text:s/></text:p>
          </table:table-cell>
          <table:table-cell office:value-type="float" office:value="93.516615174906192" table:formula="of:=IF([.F10]=0;&quot;-&quot;;([.I10]/[.F10])*100)" table:style-name="ce19">
            <text:p><text:s/>93.52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9">
            <text:p>債務還本</text:p>
          </table:table-cell>
          <table:table-cell office:value-type="float" office:value="88000000000" table:style-name="ce13">
            <text:p><text:s/>88,000,000,000<text:s/></text:p>
          </table:table-cell>
          <table:table-cell office:value-type="float" office:value="20500000000" table:style-name="ce16">
            <text:p>20,500,000,000</text:p>
          </table:table-cell>
          <table:table-cell office:value-type="float" office:value="88000000000" table:style-name="ce16">
            <text:p>88,000,000,000</text:p>
          </table:table-cell>
          <table:table-cell office:value-type="float" office:value="100" table:formula="of:=IF([.F11]=0;&quot;-&quot;;([.F11]/[.D11])*100)" table:style-name="ce19">
            <text:p><text:s/>100.00<text:s/></text:p>
          </table:table-cell>
          <table:table-cell office:value-type="float" office:value="20500000000" table:style-name="ce16">
            <text:p>20,500,000,000</text:p>
          </table:table-cell>
          <table:table-cell office:value-type="float" office:value="88000000000" table:style-name="ce16">
            <text:p>88,000,000,000</text:p>
          </table:table-cell>
          <table:table-cell office:value-type="float" office:value="100" table:formula="of:=IF([.F11]=0;&quot;-&quot;;([.I11]/[.F11])*100)" table:style-name="ce19">
            <text:p><text:s/>100.00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9">
            <text:p>市議會主管</text:p>
          </table:table-cell>
          <table:table-cell office:value-type="float" office:value="789556000" table:style-name="ce13">
            <text:p><text:s/>789,556,000<text:s/></text:p>
          </table:table-cell>
          <table:table-cell office:value-type="float" office:value="47244000" table:style-name="ce16">
            <text:p>47,244,000</text:p>
          </table:table-cell>
          <table:table-cell office:value-type="float" office:value="781756000" table:style-name="ce16">
            <text:p>781,756,000</text:p>
          </table:table-cell>
          <table:table-cell office:value-type="float" office:value="99.012103004726697" table:formula="of:=IF([.F12]=0;&quot;-&quot;;([.F12]/[.D12])*100)" table:style-name="ce19">
            <text:p><text:s/>99.01<text:s/></text:p>
          </table:table-cell>
          <table:table-cell office:value-type="float" office:value="61597711" table:style-name="ce16">
            <text:p>61,597,711</text:p>
          </table:table-cell>
          <table:table-cell office:value-type="float" office:value="687889908" table:style-name="ce16">
            <text:p>687,889,908</text:p>
          </table:table-cell>
          <table:table-cell office:value-type="float" office:value="87.992916971535877" table:formula="of:=IF([.F12]=0;&quot;-&quot;;([.I12]/[.F12])*100)" table:style-name="ce19">
            <text:p><text:s/>87.99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9">
            <text:p>市政府主管</text:p>
          </table:table-cell>
          <table:table-cell office:value-type="float" office:value="7302546428" table:style-name="ce13">
            <text:p><text:s/>7,302,546,428<text:s/></text:p>
          </table:table-cell>
          <table:table-cell office:value-type="float" office:value="440777280" table:style-name="ce16">
            <text:p>440,777,280</text:p>
          </table:table-cell>
          <table:table-cell office:value-type="float" office:value="7300387559" table:style-name="ce16">
            <text:p>7,300,387,559</text:p>
          </table:table-cell>
          <table:table-cell office:value-type="float" office:value="99.970436764472709" table:formula="of:=IF([.F13]=0;&quot;-&quot;;([.F13]/[.D13])*100)" table:style-name="ce19">
            <text:p><text:s/>99.97<text:s/></text:p>
          </table:table-cell>
          <table:table-cell office:value-type="float" office:value="756461606" table:style-name="ce16">
            <text:p>756,461,606</text:p>
          </table:table-cell>
          <table:table-cell office:value-type="float" office:value="6587611815" table:style-name="ce16">
            <text:p>6,587,611,815</text:p>
          </table:table-cell>
          <table:table-cell office:value-type="float" office:value="90.236467060967442" table:formula="of:=IF([.F13]=0;&quot;-&quot;;([.I13]/[.F13])*100)" table:style-name="ce19">
            <text:p><text:s/>90.24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9">
            <text:p>民政局主管</text:p>
          </table:table-cell>
          <table:table-cell office:value-type="float" office:value="1418937648" table:style-name="ce13">
            <text:p><text:s/>1,418,937,648<text:s/></text:p>
          </table:table-cell>
          <table:table-cell office:value-type="float" office:value="90394188" table:style-name="ce16">
            <text:p>90,394,188</text:p>
          </table:table-cell>
          <table:table-cell office:value-type="float" office:value="1418595188" table:style-name="ce16">
            <text:p>1,418,595,188</text:p>
          </table:table-cell>
          <table:table-cell office:value-type="float" office:value="99.975865042379937" table:formula="of:=IF([.F14]=0;&quot;-&quot;;([.F14]/[.D14])*100)" table:style-name="ce19">
            <text:p><text:s/>99.98<text:s/></text:p>
          </table:table-cell>
          <table:table-cell office:value-type="float" office:value="111554894" table:style-name="ce16">
            <text:p>111,554,894</text:p>
          </table:table-cell>
          <table:table-cell office:value-type="float" office:value="1261404966" table:style-name="ce16">
            <text:p>1,261,404,966</text:p>
          </table:table-cell>
          <table:table-cell office:value-type="float" office:value="88.919303876843543" table:formula="of:=IF([.F14]=0;&quot;-&quot;;([.I14]/[.F14])*100)" table:style-name="ce19">
            <text:p><text:s/>88.92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9">
            <text:p>財政局主管</text:p>
          </table:table-cell>
          <table:table-cell office:value-type="float" office:value="818297000" table:style-name="ce13">
            <text:p><text:s/>818,297,000<text:s/></text:p>
          </table:table-cell>
          <table:table-cell office:value-type="float" office:value="113482000" table:style-name="ce16">
            <text:p>113,482,000</text:p>
          </table:table-cell>
          <table:table-cell office:value-type="float" office:value="817797000" table:style-name="ce16">
            <text:p>817,797,000</text:p>
          </table:table-cell>
          <table:table-cell office:value-type="float" office:value="99.938897490764361" table:formula="of:=IF([.F15]=0;&quot;-&quot;;([.F15]/[.D15])*100)" table:style-name="ce19">
            <text:p><text:s/>99.94<text:s/></text:p>
          </table:table-cell>
          <table:table-cell office:value-type="float" office:value="134893616" table:style-name="ce16">
            <text:p>134,893,616</text:p>
          </table:table-cell>
          <table:table-cell office:value-type="float" office:value="695359726" table:style-name="ce16">
            <text:p>695,359,726</text:p>
          </table:table-cell>
          <table:table-cell office:value-type="float" office:value="85.028402647600814" table:formula="of:=IF([.F15]=0;&quot;-&quot;;([.I15]/[.F15])*100)" table:style-name="ce19">
            <text:p><text:s/>85.03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9">
            <text:p>教育局主管</text:p>
          </table:table-cell>
          <table:table-cell office:value-type="float" office:value="49043710161" table:style-name="ce13">
            <text:p><text:s/>49,043,710,161<text:s/></text:p>
          </table:table-cell>
          <table:table-cell office:value-type="float" office:value="783444161" table:style-name="ce16">
            <text:p>783,444,161</text:p>
          </table:table-cell>
          <table:table-cell office:value-type="float" office:value="49043710161" table:style-name="ce16">
            <text:p>49,043,710,161</text:p>
          </table:table-cell>
          <table:table-cell office:value-type="float" office:value="100" table:formula="of:=IF([.F16]=0;&quot;-&quot;;([.F16]/[.D16])*100)" table:style-name="ce19">
            <text:p><text:s/>100.00<text:s/></text:p>
          </table:table-cell>
          <table:table-cell office:value-type="float" office:value="1110966528" table:style-name="ce16">
            <text:p>1,110,966,528</text:p>
          </table:table-cell>
          <table:table-cell office:value-type="float" office:value="48753812139" table:style-name="ce16">
            <text:p>48,753,812,139</text:p>
          </table:table-cell>
          <table:table-cell office:value-type="float" office:value="99.40889867212671" table:formula="of:=IF([.F16]=0;&quot;-&quot;;([.I16]/[.F16])*100)" table:style-name="ce19">
            <text:p><text:s/>99.41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9">
            <text:p>經濟發展局主管</text:p>
          </table:table-cell>
          <table:table-cell office:value-type="float" office:value="1261971000" table:style-name="ce13">
            <text:p><text:s/>1,261,971,000<text:s/></text:p>
          </table:table-cell>
          <table:table-cell office:value-type="float" office:value="165533800" table:style-name="ce16">
            <text:p>165,533,800</text:p>
          </table:table-cell>
          <table:table-cell office:value-type="float" office:value="1261971000" table:style-name="ce16">
            <text:p>1,261,971,000</text:p>
          </table:table-cell>
          <table:table-cell office:value-type="float" office:value="100" table:formula="of:=IF([.F17]=0;&quot;-&quot;;([.F17]/[.D17])*100)" table:style-name="ce19">
            <text:p><text:s/>100.00<text:s/></text:p>
          </table:table-cell>
          <table:table-cell office:value-type="float" office:value="258256106" table:style-name="ce16">
            <text:p>258,256,106</text:p>
          </table:table-cell>
          <table:table-cell office:value-type="float" office:value="988911479" table:style-name="ce16">
            <text:p>988,911,479</text:p>
          </table:table-cell>
          <table:table-cell office:value-type="float" office:value="78.362456744251645" table:formula="of:=IF([.F17]=0;&quot;-&quot;;([.I17]/[.F17])*100)" table:style-name="ce19">
            <text:p><text:s/>78.36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9">
            <text:p>建設局主管</text:p>
          </table:table-cell>
          <table:table-cell office:value-type="float" office:value="6037089366" table:style-name="ce13">
            <text:p><text:s/>6,037,089,366<text:s/></text:p>
          </table:table-cell>
          <table:table-cell office:value-type="float" office:value="941367500" table:style-name="ce16">
            <text:p>941,367,500</text:p>
          </table:table-cell>
          <table:table-cell office:value-type="float" office:value="6035877366" table:style-name="ce16">
            <text:p>6,035,877,366</text:p>
          </table:table-cell>
          <table:table-cell office:value-type="float" office:value="99.979924100398023" table:formula="of:=IF([.F18]=0;&quot;-&quot;;([.F18]/[.D18])*100)" table:style-name="ce19">
            <text:p><text:s/>99.98<text:s/></text:p>
          </table:table-cell>
          <table:table-cell office:value-type="float" office:value="1298707350" table:style-name="ce16">
            <text:p>1,298,707,350</text:p>
          </table:table-cell>
          <table:table-cell office:value-type="float" office:value="3551776656" table:style-name="ce16">
            <text:p>3,551,776,656</text:p>
          </table:table-cell>
          <table:table-cell office:value-type="float" office:value="58.844413837946753" table:formula="of:=IF([.F18]=0;&quot;-&quot;;([.I18]/[.F18])*100)" table:style-name="ce19">
            <text:p><text:s/>58.84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9">
            <text:p>交通局主管</text:p>
          </table:table-cell>
          <table:table-cell office:value-type="float" office:value="7592821000" table:style-name="ce13">
            <text:p><text:s/>7,592,821,000<text:s/></text:p>
          </table:table-cell>
          <table:table-cell office:value-type="float" office:value="687253000" table:style-name="ce16">
            <text:p>687,253,000</text:p>
          </table:table-cell>
          <table:table-cell office:value-type="float" office:value="7592610814" table:style-name="ce16">
            <text:p>7,592,610,814</text:p>
          </table:table-cell>
          <table:table-cell office:value-type="float" office:value="99.997231779861522" table:formula="of:=IF([.F19]=0;&quot;-&quot;;([.F19]/[.D19])*100)" table:style-name="ce19">
            <text:p><text:s/>100.00<text:s/></text:p>
          </table:table-cell>
          <table:table-cell office:value-type="float" office:value="833412530" table:style-name="ce16">
            <text:p>833,412,530</text:p>
          </table:table-cell>
          <table:table-cell office:value-type="float" office:value="6805080367" table:style-name="ce16">
            <text:p>6,805,080,367</text:p>
          </table:table-cell>
          <table:table-cell office:value-type="float" office:value="89.627672663691996" table:formula="of:=IF([.F19]=0;&quot;-&quot;;([.I19]/[.F19])*100)" table:style-name="ce19">
            <text:p><text:s/>89.63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9">
            <text:p>都市發展局主管</text:p>
          </table:table-cell>
          <table:table-cell office:value-type="float" office:value="1389402000" table:style-name="ce13">
            <text:p><text:s/>1,389,402,000<text:s/></text:p>
          </table:table-cell>
          <table:table-cell office:value-type="float" office:value="102142000" table:style-name="ce16">
            <text:p>102,142,000</text:p>
          </table:table-cell>
          <table:table-cell office:value-type="float" office:value="1388402000" table:style-name="ce16">
            <text:p>1,388,402,000</text:p>
          </table:table-cell>
          <table:table-cell office:value-type="float" office:value="99.928026589856643" table:formula="of:=IF([.F20]=0;&quot;-&quot;;([.F20]/[.D20])*100)" table:style-name="ce19">
            <text:p><text:s/>99.93<text:s/></text:p>
          </table:table-cell>
          <table:table-cell office:value-type="float" office:value="67286121" table:style-name="ce16">
            <text:p>67,286,121</text:p>
          </table:table-cell>
          <table:table-cell office:value-type="float" office:value="943830062" table:style-name="ce16">
            <text:p>943,830,062</text:p>
          </table:table-cell>
          <table:table-cell office:value-type="float" office:value="67.979595390960256" table:formula="of:=IF([.F20]=0;&quot;-&quot;;([.I20]/[.F20])*100)" table:style-name="ce19">
            <text:p><text:s/>67.98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9">
            <text:p>農業局主管</text:p>
          </table:table-cell>
          <table:table-cell office:value-type="float" office:value="2427768000" table:style-name="ce13">
            <text:p><text:s/>2,427,768,000<text:s/></text:p>
          </table:table-cell>
          <table:table-cell office:value-type="float" office:value="336798000" table:style-name="ce16">
            <text:p>336,798,000</text:p>
          </table:table-cell>
          <table:table-cell office:value-type="float" office:value="2427768000" table:style-name="ce16">
            <text:p>2,427,768,000</text:p>
          </table:table-cell>
          <table:table-cell office:value-type="float" office:value="100" table:formula="of:=IF([.F21]=0;&quot;-&quot;;([.F21]/[.D21])*100)" table:style-name="ce19">
            <text:p><text:s/>100.00<text:s/></text:p>
          </table:table-cell>
          <table:table-cell office:value-type="float" office:value="440829445" table:style-name="ce16">
            <text:p>440,829,445</text:p>
          </table:table-cell>
          <table:table-cell office:value-type="float" office:value="2006298534" table:style-name="ce16">
            <text:p>2,006,298,534</text:p>
          </table:table-cell>
          <table:table-cell office:value-type="float" office:value="82.639631711102552" table:formula="of:=IF([.F21]=0;&quot;-&quot;;([.I21]/[.F21])*100)" table:style-name="ce19">
            <text:p><text:s/>82.64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9">
            <text:p>觀光旅遊局主管</text:p>
          </table:table-cell>
          <table:table-cell office:value-type="float" office:value="731269089" table:style-name="ce13">
            <text:p><text:s/>731,269,089<text:s/></text:p>
          </table:table-cell>
          <table:table-cell office:value-type="float" office:value="234971000" table:style-name="ce16">
            <text:p>234,971,000</text:p>
          </table:table-cell>
          <table:table-cell office:value-type="float" office:value="731269089" table:style-name="ce16">
            <text:p>731,269,089</text:p>
          </table:table-cell>
          <table:table-cell office:value-type="float" office:value="100" table:formula="of:=IF([.F22]=0;&quot;-&quot;;([.F22]/[.D22])*100)" table:style-name="ce19">
            <text:p><text:s/>100.00<text:s/></text:p>
          </table:table-cell>
          <table:table-cell office:value-type="float" office:value="95421203" table:style-name="ce16">
            <text:p>95,421,203</text:p>
          </table:table-cell>
          <table:table-cell office:value-type="float" office:value="530230902" table:style-name="ce16">
            <text:p>530,230,902</text:p>
          </table:table-cell>
          <table:table-cell office:value-type="float" office:value="72.508316018810959" table:formula="of:=IF([.F22]=0;&quot;-&quot;;([.I22]/[.F22])*100)" table:style-name="ce19">
            <text:p><text:s/>72.51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9">
            <text:p>社會局主管</text:p>
          </table:table-cell>
          <table:table-cell office:value-type="float" office:value="13641092017" table:style-name="ce13">
            <text:p><text:s/>13,641,092,017<text:s/></text:p>
          </table:table-cell>
          <table:table-cell office:value-type="float" office:value="997543611" table:style-name="ce16">
            <text:p>997,543,611</text:p>
          </table:table-cell>
          <table:table-cell office:value-type="float" office:value="13641090017" table:style-name="ce16">
            <text:p>13,641,090,017</text:p>
          </table:table-cell>
          <table:table-cell office:value-type="float" office:value="99.999985338417204" table:formula="of:=IF([.F23]=0;&quot;-&quot;;([.F23]/[.D23])*100)" table:style-name="ce19">
            <text:p><text:s/>100.00<text:s/></text:p>
          </table:table-cell>
          <table:table-cell office:value-type="float" office:value="1665580337" table:style-name="ce16">
            <text:p>1,665,580,337</text:p>
          </table:table-cell>
          <table:table-cell office:value-type="float" office:value="12702215752" table:style-name="ce16">
            <text:p>12,702,215,752</text:p>
          </table:table-cell>
          <table:table-cell office:value-type="float" office:value="93.1173076064307" table:formula="of:=IF([.F23]=0;&quot;-&quot;;([.I23]/[.F23])*100)" table:style-name="ce19">
            <text:p><text:s/>93.12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9">
            <text:p>勞工局主管</text:p>
          </table:table-cell>
          <table:table-cell office:value-type="float" office:value="468749000" table:style-name="ce13">
            <text:p><text:s/>468,749,000<text:s/></text:p>
          </table:table-cell>
          <table:table-cell office:value-type="float" office:value="42020000" table:style-name="ce16">
            <text:p>42,020,000</text:p>
          </table:table-cell>
          <table:table-cell office:value-type="float" office:value="468749000" table:style-name="ce16">
            <text:p>468,749,000</text:p>
          </table:table-cell>
          <table:table-cell office:value-type="float" office:value="100" table:formula="of:=IF([.F24]=0;&quot;-&quot;;([.F24]/[.D24])*100)" table:style-name="ce19">
            <text:p><text:s/>100.00<text:s/></text:p>
          </table:table-cell>
          <table:table-cell office:value-type="float" office:value="60476664" table:style-name="ce16">
            <text:p>60,476,664</text:p>
          </table:table-cell>
          <table:table-cell office:value-type="float" office:value="423019318" table:style-name="ce16">
            <text:p>423,019,318</text:p>
          </table:table-cell>
          <table:table-cell office:value-type="float" office:value="90.244313694535876" table:formula="of:=IF([.F24]=0;&quot;-&quot;;([.I24]/[.F24])*100)" table:style-name="ce19">
            <text:p><text:s/>90.24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9">
            <text:p>警察局主管</text:p>
          </table:table-cell>
          <table:table-cell office:value-type="float" office:value="10424821000" table:style-name="ce13">
            <text:p><text:s/>10,424,821,000<text:s/></text:p>
          </table:table-cell>
          <table:table-cell office:value-type="float" office:value="419092000" table:style-name="ce16">
            <text:p>419,092,000</text:p>
          </table:table-cell>
          <table:table-cell office:value-type="float" office:value="10424821000" table:style-name="ce16">
            <text:p>10,424,821,000</text:p>
          </table:table-cell>
          <table:table-cell office:value-type="float" office:value="100" table:formula="of:=IF([.F25]=0;&quot;-&quot;;([.F25]/[.D25])*100)" table:style-name="ce19">
            <text:p><text:s/>100.00<text:s/></text:p>
          </table:table-cell>
          <table:table-cell office:value-type="float" office:value="610243083" table:style-name="ce16">
            <text:p>610,243,083</text:p>
          </table:table-cell>
          <table:table-cell office:value-type="float" office:value="9823928784" table:style-name="ce16">
            <text:p>9,823,928,784</text:p>
          </table:table-cell>
          <table:table-cell office:value-type="float" office:value="94.23594691937636" table:formula="of:=IF([.F25]=0;&quot;-&quot;;([.I25]/[.F25])*100)" table:style-name="ce19">
            <text:p><text:s/>94.24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9">
            <text:p>消防局主管</text:p>
          </table:table-cell>
          <table:table-cell office:value-type="float" office:value="2490957000" table:style-name="ce13">
            <text:p><text:s/>2,490,957,000<text:s/></text:p>
          </table:table-cell>
          <table:table-cell office:value-type="float" office:value="139742000" table:style-name="ce16">
            <text:p>139,742,000</text:p>
          </table:table-cell>
          <table:table-cell office:value-type="float" office:value="2490957000" table:style-name="ce16">
            <text:p>2,490,957,000</text:p>
          </table:table-cell>
          <table:table-cell office:value-type="float" office:value="100" table:formula="of:=IF([.F26]=0;&quot;-&quot;;([.F26]/[.D26])*100)" table:style-name="ce19">
            <text:p><text:s/>100.00<text:s/></text:p>
          </table:table-cell>
          <table:table-cell office:value-type="float" office:value="171051076" table:style-name="ce16">
            <text:p>171,051,076</text:p>
          </table:table-cell>
          <table:table-cell office:value-type="float" office:value="2320842162" table:style-name="ce16">
            <text:p>2,320,842,162</text:p>
          </table:table-cell>
          <table:table-cell office:value-type="float" office:value="93.170703548877" table:formula="of:=IF([.F26]=0;&quot;-&quot;;([.I26]/[.F26])*100)" table:style-name="ce19">
            <text:p><text:s/>93.17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9">
            <text:p>衛生局主管</text:p>
          </table:table-cell>
          <table:table-cell office:value-type="float" office:value="4308594000" table:style-name="ce13">
            <text:p><text:s/>4,308,594,000<text:s/></text:p>
          </table:table-cell>
          <table:table-cell office:value-type="float" office:value="325455424" table:style-name="ce16">
            <text:p>325,455,424</text:p>
          </table:table-cell>
          <table:table-cell office:value-type="float" office:value="4308594000" table:style-name="ce16">
            <text:p>4,308,594,000</text:p>
          </table:table-cell>
          <table:table-cell office:value-type="float" office:value="100" table:formula="of:=IF([.F27]=0;&quot;-&quot;;([.F27]/[.D27])*100)" table:style-name="ce19">
            <text:p><text:s/>100.00<text:s/></text:p>
          </table:table-cell>
          <table:table-cell office:value-type="float" office:value="380917726" table:style-name="ce16">
            <text:p>380,917,726</text:p>
          </table:table-cell>
          <table:table-cell office:value-type="float" office:value="4084424615" table:style-name="ce16">
            <text:p>4,084,424,615</text:p>
          </table:table-cell>
          <table:table-cell office:value-type="float" office:value="94.797156914761516" table:formula="of:=IF([.F27]=0;&quot;-&quot;;([.I27]/[.F27])*100)" table:style-name="ce19">
            <text:p><text:s/>94.80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9">
            <text:p>環境保護局主管</text:p>
          </table:table-cell>
          <table:table-cell office:value-type="float" office:value="6149283212" table:style-name="ce13">
            <text:p><text:s/>6,149,283,212<text:s/></text:p>
          </table:table-cell>
          <table:table-cell office:value-type="float" office:value="1027331212" table:style-name="ce16">
            <text:p>1,027,331,212</text:p>
          </table:table-cell>
          <table:table-cell office:value-type="float" office:value="6149283212" table:style-name="ce16">
            <text:p>6,149,283,212</text:p>
          </table:table-cell>
          <table:table-cell office:value-type="float" office:value="100" table:formula="of:=IF([.F28]=0;&quot;-&quot;;([.F28]/[.D28])*100)" table:style-name="ce19">
            <text:p><text:s/>100.00<text:s/></text:p>
          </table:table-cell>
          <table:table-cell office:value-type="float" office:value="1125107567" table:style-name="ce16">
            <text:p>1,125,107,567</text:p>
          </table:table-cell>
          <table:table-cell office:value-type="float" office:value="5476232995" table:style-name="ce16">
            <text:p>5,476,232,995</text:p>
          </table:table-cell>
          <table:table-cell office:value-type="float" office:value="89.054818361812011" table:formula="of:=IF([.F28]=0;&quot;-&quot;;([.I28]/[.F28])*100)" table:style-name="ce19">
            <text:p><text:s/>89.05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9">
            <text:p>文化局主管</text:p>
          </table:table-cell>
          <table:table-cell office:value-type="float" office:value="1429051464" table:style-name="ce13">
            <text:p><text:s/>1,429,051,464<text:s/></text:p>
          </table:table-cell>
          <table:table-cell office:value-type="float" office:value="205922519" table:style-name="ce16">
            <text:p>205,922,519</text:p>
          </table:table-cell>
          <table:table-cell office:value-type="float" office:value="1429051464" table:style-name="ce16">
            <text:p>1,429,051,464</text:p>
          </table:table-cell>
          <table:table-cell office:value-type="float" office:value="100" table:formula="of:=IF([.F29]=0;&quot;-&quot;;([.F29]/[.D29])*100)" table:style-name="ce19">
            <text:p><text:s/>100.00<text:s/></text:p>
          </table:table-cell>
          <table:table-cell office:value-type="float" office:value="245106953" table:style-name="ce16">
            <text:p>245,106,953</text:p>
          </table:table-cell>
          <table:table-cell office:value-type="float" office:value="1185394443" table:style-name="ce16">
            <text:p>1,185,394,443</text:p>
          </table:table-cell>
          <table:table-cell office:value-type="float" office:value="82.949737840931945" table:formula="of:=IF([.F29]=0;&quot;-&quot;;([.I29]/[.F29])*100)" table:style-name="ce19">
            <text:p><text:s/>82.95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9">
            <text:p>地政局主管</text:p>
          </table:table-cell>
          <table:table-cell office:value-type="float" office:value="1317574000" table:style-name="ce13">
            <text:p><text:s/>1,317,574,000<text:s/></text:p>
          </table:table-cell>
          <table:table-cell office:value-type="float" office:value="51663546" table:style-name="ce16">
            <text:p>51,663,546</text:p>
          </table:table-cell>
          <table:table-cell office:value-type="float" office:value="1317390806" table:style-name="ce16">
            <text:p>1,317,390,806</text:p>
          </table:table-cell>
          <table:table-cell office:value-type="float" office:value="99.98609611300769" table:formula="of:=IF([.F30]=0;&quot;-&quot;;([.F30]/[.D30])*100)" table:style-name="ce19">
            <text:p><text:s/>99.99<text:s/></text:p>
          </table:table-cell>
          <table:table-cell office:value-type="float" office:value="162103589" table:style-name="ce16">
            <text:p>162,103,589</text:p>
          </table:table-cell>
          <table:table-cell office:value-type="float" office:value="1233218481" table:style-name="ce16">
            <text:p>1,233,218,481</text:p>
          </table:table-cell>
          <table:table-cell office:value-type="float" office:value="93.610679183683331" table:formula="of:=IF([.F30]=0;&quot;-&quot;;([.I30]/[.F30])*100)" table:style-name="ce19">
            <text:p><text:s/>93.61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9">
            <text:p>法制局主管</text:p>
          </table:table-cell>
          <table:table-cell office:value-type="float" office:value="162809000" table:style-name="ce13">
            <text:p><text:s/>162,809,000<text:s/></text:p>
          </table:table-cell>
          <table:table-cell office:value-type="float" office:value="4201000" table:style-name="ce16">
            <text:p>4,201,000</text:p>
          </table:table-cell>
          <table:table-cell office:value-type="float" office:value="162309000" table:style-name="ce16">
            <text:p>162,309,000</text:p>
          </table:table-cell>
          <table:table-cell office:value-type="float" office:value="99.692891670607892" table:formula="of:=IF([.F31]=0;&quot;-&quot;;([.F31]/[.D31])*100)" table:style-name="ce19">
            <text:p><text:s/>99.69<text:s/></text:p>
          </table:table-cell>
          <table:table-cell office:value-type="float" office:value="10805597" table:style-name="ce16">
            <text:p>10,805,597</text:p>
          </table:table-cell>
          <table:table-cell office:value-type="float" office:value="129336068" table:style-name="ce16">
            <text:p>129,336,068</text:p>
          </table:table-cell>
          <table:table-cell office:value-type="float" office:value="79.685087086976083" table:formula="of:=IF([.F31]=0;&quot;-&quot;;([.I31]/[.F31])*100)" table:style-name="ce19">
            <text:p><text:s/>79.69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9">
            <text:p>新聞局主管</text:p>
          </table:table-cell>
          <table:table-cell office:value-type="float" office:value="283560000" table:style-name="ce13">
            <text:p><text:s/>283,560,000<text:s/></text:p>
          </table:table-cell>
          <table:table-cell office:value-type="float" office:value="87820488" table:style-name="ce16">
            <text:p>87,820,488</text:p>
          </table:table-cell>
          <table:table-cell office:value-type="float" office:value="283556488" table:style-name="ce16">
            <text:p>283,556,488</text:p>
          </table:table-cell>
          <table:table-cell office:value-type="float" office:value="99.998761461419093" table:formula="of:=IF([.F32]=0;&quot;-&quot;;([.F32]/[.D32])*100)" table:style-name="ce19">
            <text:p><text:s/>100.00<text:s/></text:p>
          </table:table-cell>
          <table:table-cell office:value-type="float" office:value="83919852" table:style-name="ce16">
            <text:p>83,919,852</text:p>
          </table:table-cell>
          <table:table-cell office:value-type="float" office:value="240825458" table:style-name="ce16">
            <text:p>240,825,458</text:p>
          </table:table-cell>
          <table:table-cell office:value-type="float" office:value="84.930328943839925" table:formula="of:=IF([.F32]=0;&quot;-&quot;;([.I32]/[.F32])*100)" table:style-name="ce19">
            <text:p><text:s/>84.93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9">
            <text:p>地方稅務局主管</text:p>
          </table:table-cell>
          <table:table-cell office:value-type="float" office:value="864431000" table:style-name="ce13">
            <text:p><text:s/>864,431,000<text:s/></text:p>
          </table:table-cell>
          <table:table-cell office:value-type="float" office:value="56777150" table:style-name="ce16">
            <text:p>56,777,150</text:p>
          </table:table-cell>
          <table:table-cell office:value-type="float" office:value="864430358" table:style-name="ce16">
            <text:p>864,430,358</text:p>
          </table:table-cell>
          <table:table-cell office:value-type="float" office:value="99.999925731492738" table:formula="of:=IF([.F33]=0;&quot;-&quot;;([.F33]/[.D33])*100)" table:style-name="ce19">
            <text:p><text:s/>100.00<text:s/></text:p>
          </table:table-cell>
          <table:table-cell office:value-type="float" office:value="64161020" table:style-name="ce16">
            <text:p>64,161,020</text:p>
          </table:table-cell>
          <table:table-cell office:value-type="float" office:value="820572907" table:style-name="ce16">
            <text:p>820,572,907</text:p>
          </table:table-cell>
          <table:table-cell office:value-type="float" office:value="94.926433275495853" table:formula="of:=IF([.F33]=0;&quot;-&quot;;([.I33]/[.F33])*100)" table:style-name="ce19">
            <text:p><text:s/>94.93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9">
            <text:p>水利局主管</text:p>
          </table:table-cell>
          <table:table-cell office:value-type="float" office:value="5177712000" table:style-name="ce13">
            <text:p><text:s/>5,177,712,000<text:s/></text:p>
          </table:table-cell>
          <table:table-cell office:value-type="float" office:value="1083523000" table:style-name="ce16">
            <text:p>1,083,523,000</text:p>
          </table:table-cell>
          <table:table-cell office:value-type="float" office:value="5177712000" table:style-name="ce16">
            <text:p>5,177,712,000</text:p>
          </table:table-cell>
          <table:table-cell office:value-type="float" office:value="100" table:formula="of:=IF([.F34]=0;&quot;-&quot;;([.F34]/[.D34])*100)" table:style-name="ce19">
            <text:p><text:s/>100.00<text:s/></text:p>
          </table:table-cell>
          <table:table-cell office:value-type="float" office:value="802216274" table:style-name="ce16">
            <text:p>802,216,274</text:p>
          </table:table-cell>
          <table:table-cell office:value-type="float" office:value="3320524067" table:style-name="ce16">
            <text:p>3,320,524,067</text:p>
          </table:table-cell>
          <table:table-cell office:value-type="float" office:value="64.131107852271427" table:formula="of:=IF([.F34]=0;&quot;-&quot;;([.I34]/[.F34])*100)" table:style-name="ce19">
            <text:p><text:s/>64.13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9">
            <text:p>運動局主管</text:p>
          </table:table-cell>
          <table:table-cell office:value-type="float" office:value="2484976500" table:style-name="ce13">
            <text:p><text:s/>2,484,976,500<text:s/></text:p>
          </table:table-cell>
          <table:table-cell office:value-type="float" office:value="570023500" table:style-name="ce16">
            <text:p>570,023,500</text:p>
          </table:table-cell>
          <table:table-cell office:value-type="float" office:value="2484846500" table:style-name="ce16">
            <text:p>2,484,846,500</text:p>
          </table:table-cell>
          <table:table-cell office:value-type="float" office:value="99.994768562197663" table:formula="of:=IF([.F35]=0;&quot;-&quot;;([.F35]/[.D35])*100)" table:style-name="ce19">
            <text:p><text:s/>99.99<text:s/></text:p>
          </table:table-cell>
          <table:table-cell office:value-type="float" office:value="164744748" table:style-name="ce16">
            <text:p>164,744,748</text:p>
          </table:table-cell>
          <table:table-cell office:value-type="float" office:value="602575618" table:style-name="ce16">
            <text:p>602,575,618</text:p>
          </table:table-cell>
          <table:table-cell office:value-type="float" office:value="24.250013753364644" table:formula="of:=IF([.F35]=0;&quot;-&quot;;([.I35]/[.F35])*100)" table:style-name="ce19">
            <text:p><text:s/>24.25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10">
            <text:p>統籌支撥科目主管</text:p>
          </table:table-cell>
          <table:table-cell office:value-type="float" office:value="4645309000" table:style-name="ce14">
            <text:p>4,645,309,000<text:s/></text:p>
          </table:table-cell>
          <table:table-cell office:value-type="float" office:value="280391000" table:style-name="ce16">
            <text:p>280,391,000</text:p>
          </table:table-cell>
          <table:table-cell office:value-type="float" office:value="4366607500" table:style-name="ce16">
            <text:p>4,366,607,500</text:p>
          </table:table-cell>
          <table:table-cell office:value-type="float" office:value="94.000366821668919" table:formula="of:=IF([.F36]=0;&quot;-&quot;;([.F36]/[.D36])*100)" table:style-name="ce20">
            <text:p><text:s/>94.00<text:s/></text:p>
          </table:table-cell>
          <table:table-cell office:value-type="float" office:value="239226342" table:style-name="ce16">
            <text:p>239,226,342</text:p>
          </table:table-cell>
          <table:table-cell office:value-type="float" office:value="2906819821" table:style-name="ce16">
            <text:p>2,906,819,821</text:p>
          </table:table-cell>
          <table:table-cell office:value-type="float" office:value="66.569294835865151" table:formula="of:=IF([.F36]=0;&quot;-&quot;;([.I36]/[.F36])*100)" table:style-name="ce20">
            <text:p><text:s/>66.57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8">
          <table:table-cell table:style-name="ce2"/>
          <table:table-cell table:style-name="ce4"/>
          <table:table-cell office:value-type="string" table:style-name="ce9">
            <text:p>第二預備金</text:p>
          </table:table-cell>
          <table:table-cell office:value-type="float" office:value="4221115" table:style-name="ce14">
            <text:p>4,221,1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" table:formula="of:=IF([.F37]=0;&quot;-&quot;;([.F37]/[.D37])*100)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" table:formula="of:=IF([.F37]=0;&quot;-&quot;;([.I37]/[.F37])*100)" table:style-name="ce20">
            <text:p><text:s/>-<text:s/></text:p>
          </table:table-cell>
          <table:table-cell table:style-name="ce3"/>
          <table:table-cell table:style-name="ce2"/>
          <table:table-cell table:number-columns-repeated="16372"/>
        </table:table-row>
        <table:table-row table:style-name="ro9">
          <table:table-cell table:style-name="ce2"/>
          <table:table-cell table:style-name="ce5"/>
          <table:table-cell office:value-type="string" table:style-name="ce11">
            <text:p>填　表</text:p>
          </table:table-cell>
          <table:table-cell table:style-name="ce15"/>
          <table:table-cell office:value-type="string" table:style-name="ce5">
            <text:p>審　核</text:p>
          </table:table-cell>
          <table:table-cell table:style-name="ce15"/>
          <table:table-cell office:value-type="string" table:style-name="ce5">
            <text:p>業務主管人員</text:p>
          </table:table-cell>
          <table:table-cell table:style-name="ce15"/>
          <table:table-cell office:value-type="string" table:style-name="ce11">
            <text:p>機關首長</text:p>
          </table:table-cell>
          <table:table-cell table:style-name="ce15"/>
          <table:table-cell table:style-name="ce11"/>
          <table:table-cell table:style-name="ce2"/>
          <table:table-cell table:number-columns-repeated="16372"/>
        </table:table-row>
        <table:table-row table:style-name="ro10">
          <table:table-cell table:style-name="ce2"/>
          <table:table-cell table:style-name="ce5"/>
          <table:table-cell table:style-name="ce11"/>
          <table:table-cell table:style-name="ce15"/>
          <table:table-cell table:style-name="ce5"/>
          <table:table-cell table:style-name="ce15"/>
          <table:table-cell office:value-type="string" table:style-name="ce5">
            <text:p>主辦統計人員</text:p>
          </table:table-cell>
          <table:table-cell table:number-columns-repeated="3" table:style-name="ce15"/>
          <table:table-cell table:style-name="ce11"/>
          <table:table-cell table:style-name="ce2"/>
          <table:table-cell table:number-columns-repeated="16372"/>
        </table:table-row>
        <table:table-row table:style-name="ro11">
          <table:table-cell table:style-name="ce2"/>
          <table:table-cell office:value-type="string" table:number-columns-spanned="10" table:number-rows-spanned="1" table:style-name="ce28">
            <text:p>資料來源：本局庫款支付科。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9">
          <table:table-cell table:style-name="ce2"/>
          <table:table-cell office:value-type="string" table:style-name="ce6">
            <text:p>填表說明：本表編製1式3份，1份送市府主計處，1份送本局會計室，1份自存。</text:p>
          </table:table-cell>
          <table:table-cell table:number-columns-repeated="4" table:style-name="ce12"/>
          <table:table-cell table:style-name="ce21"/>
          <table:table-cell table:number-columns-repeated="3" table:style-name="ce12"/>
          <table:table-cell office:value-type="string" table:style-name="ce27">
            <text:p>中華民國109年 2 月 27日編製</text:p>
          </table:table-cell>
          <table:table-cell table:style-name="ce2"/>
          <table:table-cell table:number-columns-repeated="16372"/>
        </table:table-row>
        <table:table-row table:style-name="ro12">
          <table:table-cell table:style-name="ce1"/>
          <table:table-cell table:number-columns-repeated="10" table:style-name="ce2"/>
          <table:table-cell table:number-columns-repeated="16373" table:style-name="ce1"/>
        </table:table-row>
        <table:table-row table:number-rows-repeated="1048532" table:style-name="ro1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5T01:41:48Z</meta:creation-date>
    <dc:date>2020-03-05T01:41:48Z</dc:date>
  </office:meta>
</office:document-meta>
</file>