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17" table:default-cell-style-name="ce32"/>
        <table:table-column table:style-name="co5" table:number-columns-repeated="16364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1112-07-03-3</text:p>
          </table:table-cell>
          <table:table-cell office:value-type="string" table:style-name="ce1">
            <text:p>中華民國109年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地價工作成果彙編。</text:p>
          </table:table-cell>
          <table:table-cell office:value-type="string" table:style-name="ce1">
            <text:p>民國109年 1月 3日 16:59:31 印製</text:p>
          </table:table-cell>
          <table:table-cell office:value-type="string" table:style-name="ce1">
            <text:p>本表編製2份，於完成會核程序並經機關首長核章後，1份自存，1份送市、縣(市)政府。</text:p>
          </table:table-cell>
          <table:table-cell table:number-columns-repeated="2"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number-columns-repeated="5" table:style-name="ce4"/>
          <table:table-cell table:number-columns-repeated="10" table:style-name="ce18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61">
            <text:p>臺中市大里地政事務所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62">
            <text:p>臨時報</text:p>
          </table:table-cell>
          <table:covered-table-cell/>
          <table:table-cell office:value-type="string" table:style-name="ce5">
            <text:p>辦理完竣後1月15日前編報</text:p>
          </table:table-cell>
          <table:table-cell table:number-columns-repeated="4" table:style-name="ce8"/>
          <table:table-cell table:number-columns-repeated="10" table:style-name="ce19"/>
          <table:table-cell office:value-type="string" table:style-name="ce24">
            <text:p>表號</text:p>
          </table:table-cell>
          <table:table-cell office:value-type="string" table:number-columns-spanned="2" table:number-rows-spanned="1" table:style-name="ce61">
            <text:p>11242-06-03-3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54">
            <text:p>臺中市大里地政事務所土地筆數面積公告地價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18" table:number-rows-spanned="1" table:style-name="ce57">
            <text:p>中華民國109年</text:p>
          </table:table-cell>
          <table:covered-table-cell table:number-columns-repeated="17"/>
          <table:table-cell office:value-type="string" table:number-columns-spanned="2" table:number-rows-spanned="1" table:style-name="ce58">
            <text:p>單位:筆;公頃;千元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56">
            <text:p>行政區</text:p>
          </table:table-cell>
          <table:covered-table-cell table:number-columns-repeated="2"/>
          <table:table-cell office:value-type="string" table:style-name="ce9">
            <text:p>總　　計</text:p>
          </table:table-cell>
          <table:table-cell office:value-type="string" table:style-name="ce13">
            <text:p>霧 峰 區</text:p>
          </table:table-cell>
          <table:table-cell office:value-type="string" table:style-name="ce9">
            <text:p>烏 日 區</text:p>
          </table:table-cell>
          <table:table-cell office:value-type="string" table:style-name="ce9">
            <text:p>大 里 區</text:p>
          </table:table-cell>
          <table:table-cell table:number-columns-repeated="9" table:style-name="ce9"/>
          <table:table-cell table:style-name="ce13"/>
          <table:table-cell table:number-columns-repeated="2" table:style-name="ce9"/>
          <table:table-cell table:style-name="ce2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3" table:style-name="ce63">
            <text:p>總計</text:p>
          </table:table-cell>
          <table:covered-table-cell/>
          <table:table-cell office:value-type="string" table:style-name="ce6">
            <text:p>筆數</text:p>
          </table:table-cell>
          <table:table-cell office:value-type="float" office:value="199332" table:style-name="ce10">
            <text:p>199,332</text:p>
          </table:table-cell>
          <table:table-cell office:value-type="float" office:value="60474" table:style-name="ce14">
            <text:p>60,474</text:p>
          </table:table-cell>
          <table:table-cell office:value-type="float" office:value="52399" table:style-name="ce14">
            <text:p>52,399</text:p>
          </table:table-cell>
          <table:table-cell office:value-type="float" office:value="86459" table:style-name="ce14">
            <text:p>86,459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0"/>
          <table:table-cell table:style-name="ce27"/>
          <table:table-cell table:number-columns-repeated="16364" table:style-name="ce30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5031.219042999999" table:style-name="ce11">
            <text:p>15,031.219043</text:p>
          </table:table-cell>
          <table:table-cell office:value-type="float" office:value="8984.5927940000001" table:style-name="ce15">
            <text:p>8,984.592794</text:p>
          </table:table-cell>
          <table:table-cell office:value-type="float" office:value="3335.3562189999998" table:style-name="ce15">
            <text:p>3,335.356219</text:p>
          </table:table-cell>
          <table:table-cell office:value-type="float" office:value="2711.2700300000001" table:style-name="ce15">
            <text:p>2,711.270030</text:p>
          </table:table-cell>
          <table:table-cell table:number-columns-repeated="2" table:style-name="ce21"/>
          <table:table-cell table:number-columns-repeated="8" table:style-name="ce23"/>
          <table:table-cell table:style-name="ce26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69317440" table:style-name="ce12">
            <text:p>169,317,440</text:p>
          </table:table-cell>
          <table:table-cell office:value-type="float" office:value="32516650" table:style-name="ce16">
            <text:p>32,516,650</text:p>
          </table:table-cell>
          <table:table-cell office:value-type="float" office:value="62580579" table:style-name="ce16">
            <text:p>62,580,579</text:p>
          </table:table-cell>
          <table:table-cell office:value-type="float" office:value="74220211" table:style-name="ce16">
            <text:p>74,220,211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4">
            <text:p>都市土地</text:p>
          </table:table-cell>
          <table:table-cell office:value-type="string" table:number-columns-spanned="1" table:number-rows-spanned="3" table:style-name="ce65">
            <text:p>合計</text:p>
          </table:table-cell>
          <table:table-cell office:value-type="string" table:style-name="ce6">
            <text:p>筆數</text:p>
          </table:table-cell>
          <table:table-cell office:value-type="float" office:value="105481" table:style-name="ce12">
            <text:p>105,481</text:p>
          </table:table-cell>
          <table:table-cell office:value-type="float" office:value="16508" table:style-name="ce16">
            <text:p>16,508</text:p>
          </table:table-cell>
          <table:table-cell office:value-type="float" office:value="33492" table:style-name="ce16">
            <text:p>33,492</text:p>
          </table:table-cell>
          <table:table-cell office:value-type="float" office:value="55481" table:style-name="ce16">
            <text:p>55,481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2716.723954" table:style-name="ce11">
            <text:p>2,716.723954</text:p>
          </table:table-cell>
          <table:table-cell office:value-type="float" office:value="419.87288999999998" table:style-name="ce15">
            <text:p>419.872890</text:p>
          </table:table-cell>
          <table:table-cell office:value-type="float" office:value="1332.463587" table:style-name="ce15">
            <text:p>1,332.463587</text:p>
          </table:table-cell>
          <table:table-cell office:value-type="float" office:value="964.38747699999999" table:style-name="ce15">
            <text:p>964.387477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02083996" table:style-name="ce12">
            <text:p>102,083,996</text:p>
          </table:table-cell>
          <table:table-cell office:value-type="float" office:value="8695165" table:style-name="ce16">
            <text:p>8,695,165</text:p>
          </table:table-cell>
          <table:table-cell office:value-type="float" office:value="45923345" table:style-name="ce16">
            <text:p>45,923,345</text:p>
          </table:table-cell>
          <table:table-cell office:value-type="float" office:value="47465486" table:style-name="ce16">
            <text:p>47,465,486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5">
            <text:p>公有</text:p>
          </table:table-cell>
          <table:table-cell office:value-type="string" table:style-name="ce6">
            <text:p>筆數</text:p>
          </table:table-cell>
          <table:table-cell office:value-type="float" office:value="22462" table:style-name="ce12">
            <text:p>22,462</text:p>
          </table:table-cell>
          <table:table-cell office:value-type="float" office:value="5181" table:style-name="ce16">
            <text:p>5,181</text:p>
          </table:table-cell>
          <table:table-cell office:value-type="float" office:value="10200" table:style-name="ce16">
            <text:p>10,200</text:p>
          </table:table-cell>
          <table:table-cell office:value-type="float" office:value="7081" table:style-name="ce16">
            <text:p>7,081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158.3802390000001" table:style-name="ce11">
            <text:p>1,158.380239</text:p>
          </table:table-cell>
          <table:table-cell office:value-type="float" office:value="178.76068599999999" table:style-name="ce15">
            <text:p>178.760686</text:p>
          </table:table-cell>
          <table:table-cell office:value-type="float" office:value="668.74203799999998" table:style-name="ce15">
            <text:p>668.742038</text:p>
          </table:table-cell>
          <table:table-cell office:value-type="float" office:value="310.87751500000002" table:style-name="ce15">
            <text:p>310.877515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43001983" table:style-name="ce12">
            <text:p>43,001,983</text:p>
          </table:table-cell>
          <table:table-cell office:value-type="float" office:value="3721386" table:style-name="ce16">
            <text:p>3,721,386</text:p>
          </table:table-cell>
          <table:table-cell office:value-type="float" office:value="23390141" table:style-name="ce16">
            <text:p>23,390,141</text:p>
          </table:table-cell>
          <table:table-cell office:value-type="float" office:value="15890456" table:style-name="ce16">
            <text:p>15,890,456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5">
            <text:p>私有</text:p>
          </table:table-cell>
          <table:table-cell office:value-type="string" table:style-name="ce6">
            <text:p>筆數</text:p>
          </table:table-cell>
          <table:table-cell office:value-type="float" office:value="82514" table:style-name="ce12">
            <text:p>82,514</text:p>
          </table:table-cell>
          <table:table-cell office:value-type="float" office:value="11305" table:style-name="ce16">
            <text:p>11,305</text:p>
          </table:table-cell>
          <table:table-cell office:value-type="float" office:value="23123" table:style-name="ce16">
            <text:p>23,123</text:p>
          </table:table-cell>
          <table:table-cell office:value-type="float" office:value="48086" table:style-name="ce16">
            <text:p>48,086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540.561013" table:style-name="ce11">
            <text:p>1,540.561013</text:p>
          </table:table-cell>
          <table:table-cell office:value-type="float" office:value="240.53903399999999" table:style-name="ce15">
            <text:p>240.539034</text:p>
          </table:table-cell>
          <table:table-cell office:value-type="float" office:value="655.42730400000005" table:style-name="ce15">
            <text:p>655.427304</text:p>
          </table:table-cell>
          <table:table-cell office:value-type="float" office:value="644.59467500000005" table:style-name="ce15">
            <text:p>644.594675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58535459" table:style-name="ce12">
            <text:p>58,535,459</text:p>
          </table:table-cell>
          <table:table-cell office:value-type="float" office:value="4957509" table:style-name="ce16">
            <text:p>4,957,509</text:p>
          </table:table-cell>
          <table:table-cell office:value-type="float" office:value="22370644" table:style-name="ce16">
            <text:p>22,370,644</text:p>
          </table:table-cell>
          <table:table-cell office:value-type="float" office:value="31207306" table:style-name="ce16">
            <text:p>31,207,306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6">
            <text:p>公私共有</text:p>
          </table:table-cell>
          <table:table-cell office:value-type="string" table:style-name="ce6">
            <text:p>筆數</text:p>
          </table:table-cell>
          <table:table-cell office:value-type="float" office:value="505" table:style-name="ce12">
            <text:p>505</text:p>
          </table:table-cell>
          <table:table-cell office:value-type="float" office:value="22" table:style-name="ce16">
            <text:p>22</text:p>
          </table:table-cell>
          <table:table-cell office:value-type="float" office:value="169" table:style-name="ce16">
            <text:p>169</text:p>
          </table:table-cell>
          <table:table-cell office:value-type="float" office:value="314" table:style-name="ce16">
            <text:p>314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7.782702" table:style-name="ce11">
            <text:p>17.782702</text:p>
          </table:table-cell>
          <table:table-cell office:value-type="float" office:value="0.57316999999999996" table:style-name="ce15">
            <text:p>0.573170</text:p>
          </table:table-cell>
          <table:table-cell office:value-type="float" office:value="8.2942450000000001" table:style-name="ce15">
            <text:p>8.294245</text:p>
          </table:table-cell>
          <table:table-cell office:value-type="float" office:value="8.9152869999999993" table:style-name="ce15">
            <text:p>8.915287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546554" table:style-name="ce12">
            <text:p>546,554</text:p>
          </table:table-cell>
          <table:table-cell office:value-type="float" office:value="16270" table:style-name="ce16">
            <text:p>16,270</text:p>
          </table:table-cell>
          <table:table-cell office:value-type="float" office:value="162560" table:style-name="ce16">
            <text:p>162,560</text:p>
          </table:table-cell>
          <table:table-cell office:value-type="float" office:value="367724" table:style-name="ce16">
            <text:p>367,724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4">
            <text:p>非都市土地</text:p>
          </table:table-cell>
          <table:table-cell office:value-type="string" table:number-columns-spanned="1" table:number-rows-spanned="3" table:style-name="ce65">
            <text:p>合計</text:p>
          </table:table-cell>
          <table:table-cell office:value-type="string" table:style-name="ce6">
            <text:p>筆數</text:p>
          </table:table-cell>
          <table:table-cell office:value-type="float" office:value="93851" table:style-name="ce12">
            <text:p>93,851</text:p>
          </table:table-cell>
          <table:table-cell office:value-type="float" office:value="43966" table:style-name="ce16">
            <text:p>43,966</text:p>
          </table:table-cell>
          <table:table-cell office:value-type="float" office:value="18907" table:style-name="ce16">
            <text:p>18,907</text:p>
          </table:table-cell>
          <table:table-cell office:value-type="float" office:value="30978" table:style-name="ce16">
            <text:p>30,978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12314.495089" table:style-name="ce11">
            <text:p>12,314.495089</text:p>
          </table:table-cell>
          <table:table-cell office:value-type="float" office:value="8564.7199039999996" table:style-name="ce15">
            <text:p>8,564.719904</text:p>
          </table:table-cell>
          <table:table-cell office:value-type="float" office:value="2002.892632" table:style-name="ce15">
            <text:p>2,002.892632</text:p>
          </table:table-cell>
          <table:table-cell office:value-type="float" office:value="1746.8825529999999" table:style-name="ce15">
            <text:p>1,746.882553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67233444" table:style-name="ce12">
            <text:p>67,233,444</text:p>
          </table:table-cell>
          <table:table-cell office:value-type="float" office:value="23821485" table:style-name="ce16">
            <text:p>23,821,485</text:p>
          </table:table-cell>
          <table:table-cell office:value-type="float" office:value="16657234" table:style-name="ce16">
            <text:p>16,657,234</text:p>
          </table:table-cell>
          <table:table-cell office:value-type="float" office:value="26754725" table:style-name="ce16">
            <text:p>26,754,725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5">
            <text:p>公有</text:p>
          </table:table-cell>
          <table:table-cell office:value-type="string" table:style-name="ce6">
            <text:p>筆數</text:p>
          </table:table-cell>
          <table:table-cell office:value-type="float" office:value="17984" table:style-name="ce12">
            <text:p>17,984</text:p>
          </table:table-cell>
          <table:table-cell office:value-type="float" office:value="8903" table:style-name="ce16">
            <text:p>8,903</text:p>
          </table:table-cell>
          <table:table-cell office:value-type="float" office:value="4540" table:style-name="ce16">
            <text:p>4,540</text:p>
          </table:table-cell>
          <table:table-cell office:value-type="float" office:value="4541" table:style-name="ce16">
            <text:p>4,541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3596.4005240000001" table:style-name="ce11">
            <text:p>3,596.400524</text:p>
          </table:table-cell>
          <table:table-cell office:value-type="float" office:value="2638.3647409999999" table:style-name="ce15">
            <text:p>2,638.364741</text:p>
          </table:table-cell>
          <table:table-cell office:value-type="float" office:value="500.91235399999999" table:style-name="ce15">
            <text:p>500.912354</text:p>
          </table:table-cell>
          <table:table-cell office:value-type="float" office:value="457.12342899999999" table:style-name="ce15">
            <text:p>457.123429</text:p>
          </table:table-cell>
          <table:table-cell table:number-columns-repeated="2" table:style-name="ce21"/>
          <table:table-cell table:number-columns-repeated="8" table:style-name="ce23"/>
          <table:table-cell table:style-name="ce26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13794285" table:style-name="ce12">
            <text:p>13,794,285</text:p>
          </table:table-cell>
          <table:table-cell office:value-type="float" office:value="5494306" table:style-name="ce16">
            <text:p>5,494,306</text:p>
          </table:table-cell>
          <table:table-cell office:value-type="float" office:value="3476772" table:style-name="ce16">
            <text:p>3,476,772</text:p>
          </table:table-cell>
          <table:table-cell office:value-type="float" office:value="4823207" table:style-name="ce16">
            <text:p>4,823,207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5">
            <text:p>私有</text:p>
          </table:table-cell>
          <table:table-cell office:value-type="string" table:style-name="ce6">
            <text:p>筆數</text:p>
          </table:table-cell>
          <table:table-cell office:value-type="float" office:value="75619" table:style-name="ce12">
            <text:p>75,619</text:p>
          </table:table-cell>
          <table:table-cell office:value-type="float" office:value="34937" table:style-name="ce16">
            <text:p>34,937</text:p>
          </table:table-cell>
          <table:table-cell office:value-type="float" office:value="14331" table:style-name="ce16">
            <text:p>14,331</text:p>
          </table:table-cell>
          <table:table-cell office:value-type="float" office:value="26351" table:style-name="ce16">
            <text:p>26,351</text:p>
          </table:table-cell>
          <table:table-cell table:number-columns-repeated="2" table:style-name="ce21"/>
          <table:table-cell table:number-columns-repeated="8" table:style-name="ce23"/>
          <table:table-cell table:style-name="ce26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8667.2607719999996" table:style-name="ce11">
            <text:p>8,667.260772</text:p>
          </table:table-cell>
          <table:table-cell office:value-type="float" office:value="5892.5038480000003" table:style-name="ce15">
            <text:p>5,892.503848</text:p>
          </table:table-cell>
          <table:table-cell office:value-type="float" office:value="1500.05871" table:style-name="ce15">
            <text:p>1,500.058710</text:p>
          </table:table-cell>
          <table:table-cell office:value-type="float" office:value="1274.698214" table:style-name="ce15">
            <text:p>1,274.698214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53222130" table:style-name="ce12">
            <text:p>53,222,130</text:p>
          </table:table-cell>
          <table:table-cell office:value-type="float" office:value="18268337" table:style-name="ce16">
            <text:p>18,268,337</text:p>
          </table:table-cell>
          <table:table-cell office:value-type="float" office:value="13163671" table:style-name="ce16">
            <text:p>13,163,671</text:p>
          </table:table-cell>
          <table:table-cell office:value-type="float" office:value="21790122" table:style-name="ce16">
            <text:p>21,790,122</text:p>
          </table:table-cell>
          <table:table-cell table:number-columns-repeated="2" table:style-name="ce21"/>
          <table:table-cell table:number-columns-repeated="8" table:style-name="ce23"/>
          <table:table-cell table:style-name="ce26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6">
            <text:p>公私共有</text:p>
          </table:table-cell>
          <table:table-cell office:value-type="string" table:style-name="ce6">
            <text:p>筆數</text:p>
          </table:table-cell>
          <table:table-cell office:value-type="float" office:value="248" table:style-name="ce12">
            <text:p>248</text:p>
          </table:table-cell>
          <table:table-cell office:value-type="float" office:value="126" table:style-name="ce16">
            <text:p>126</text:p>
          </table:table-cell>
          <table:table-cell office:value-type="float" office:value="36" table:style-name="ce16">
            <text:p>36</text:p>
          </table:table-cell>
          <table:table-cell office:value-type="float" office:value="86" table:style-name="ce16">
            <text:p>86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面積</text:p>
          </table:table-cell>
          <table:table-cell office:value-type="float" office:value="50.833793" table:style-name="ce11">
            <text:p>50.833793</text:p>
          </table:table-cell>
          <table:table-cell office:value-type="float" office:value="33.851315" table:style-name="ce15">
            <text:p>33.851315</text:p>
          </table:table-cell>
          <table:table-cell office:value-type="float" office:value="1.9215679999999999" table:style-name="ce15">
            <text:p>1.921568</text:p>
          </table:table-cell>
          <table:table-cell office:value-type="float" office:value="15.06091" table:style-name="ce15">
            <text:p>15.060910</text:p>
          </table:table-cell>
          <table:table-cell table:number-columns-repeated="2" table:style-name="ce21"/>
          <table:table-cell table:number-columns-repeated="8" table:style-name="ce23"/>
          <table:table-cell table:style-name="ce26"/>
          <table:table-cell table:style-name="ce21"/>
          <table:table-cell table:style-name="ce28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公告地價總額</text:p>
          </table:table-cell>
          <table:table-cell office:value-type="float" office:value="217029" table:style-name="ce12">
            <text:p>217,029</text:p>
          </table:table-cell>
          <table:table-cell office:value-type="float" office:value="58842" table:style-name="ce16">
            <text:p>58,842</text:p>
          </table:table-cell>
          <table:table-cell office:value-type="float" office:value="16791" table:style-name="ce16">
            <text:p>16,791</text:p>
          </table:table-cell>
          <table:table-cell office:value-type="float" office:value="141396" table:style-name="ce16">
            <text:p>141,396</text:p>
          </table:table-cell>
          <table:table-cell table:number-columns-repeated="2" table:style-name="ce20"/>
          <table:table-cell table:number-columns-repeated="8" table:style-name="ce22"/>
          <table:table-cell table:style-name="ce25"/>
          <table:table-cell table:style-name="ce21"/>
          <table:table-cell table:style-name="ce28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table:number-columns-spanned="17" table:number-rows-spanned="1" table:style-name="ce33"/>
          <table:covered-table-cell table:number-columns-repeated="16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31"/>
        </table:table-row>
        <table:table-row table:style-name="ro3">
          <table:table-cell office:value-type="string" table:number-columns-spanned="20" table:number-rows-spanned="1" table:style-name="ce35">
            <text:p>資料來源：依據各地政事務所公告地價工作成果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35">
            <text:p>填表說明：本表編製2份，於完成會核程序並經機關首長核章後，1份自存，1份送市、縣(市)政府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number-columns-repeated="19" table:style-name="ce32"/>
          <table:table-cell office:value-type="string" table:style-name="ce29">
            <text:p>民國109年 1月 3日 16:59:31 印製</text:p>
          </table:table-cell>
          <table:table-cell table:number-columns-repeated="16364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112-07-03(101).$A$4:1112-07-03(101).$T$39" table:base-cell-address="1112-07-03(101).$A$1"/>
          <table:named-range table:name="Print_Area" table:cell-range-address="1112-07-03(101).$A$1:1112-07-03(101).$T$39" table:base-cell-address="1112-07-03(101).$A$1"/>
        </table:named-expressions>
      </table:table>
      <table:named-expressions>
        <table:named-expression table:name="pp" table:expression="of:=[.#REF!]" table:base-cell-address="1112-07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1:36:47Z</meta:creation-date>
    <dc:date>2020-01-14T01:36:47Z</dc:date>
  </office:meta>
</office:document-meta>
</file>