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39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地政事務所非都市土地使用地變更編定筆數及面積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24:13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地政事務所非都市土地使用地變更編定筆數及面積(續1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4">
            <text:p>大里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74">
            <text:p>大里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5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office:value-type="string" table:number-columns-spanned="21" table:number-rows-spanned="1" table:style-name="ce75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03" table:style-name="ce12">
            <text:p>103</text:p>
          </table:table-cell>
          <table:table-cell office:value-type="float" office:value="3.5835379999999999" table:style-name="ce20">
            <text:p>3.583538</text:p>
          </table:table-cell>
          <table:table-cell office:value-type="float" office:value="3" table:style-name="ce12">
            <text:p>3</text:p>
          </table:table-cell>
          <table:table-cell office:value-type="float" office:value="8.5529999999999998E-3" table:style-name="ce25">
            <text:p>0.00855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5" table:style-name="ce12">
            <text:p>85</text:p>
          </table:table-cell>
          <table:table-cell office:value-type="float" office:value="3.41275" table:style-name="ce36">
            <text:p>3.41275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" table:style-name="ce12">
            <text:p>14</text:p>
          </table:table-cell>
          <table:table-cell office:value-type="float" office:value="0.12504699999999999" table:style-name="ce25">
            <text:p>0.125047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7187999999999999E-2" table:style-name="ce42">
            <text:p>0.03718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5.2928000000000003E-2" table:style-name="ce21">
            <text:p>0.05292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5.2928000000000003E-2" table:style-name="ce37">
            <text:p>0.05292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4.9199999999999999E-3" table:style-name="ce21">
            <text:p>0.00492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.9199999999999999E-3" table:style-name="ce37">
            <text:p>0.00492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8" table:style-name="ce13">
            <text:p>98</text:p>
          </table:table-cell>
          <table:table-cell office:value-type="float" office:value="3.2328899999999998" table:style-name="ce21">
            <text:p>3.232890</text:p>
          </table:table-cell>
          <table:table-cell office:value-type="float" office:value="3" table:style-name="ce13">
            <text:p>3</text:p>
          </table:table-cell>
          <table:table-cell office:value-type="float" office:value="8.5529999999999998E-3" table:style-name="ce27">
            <text:p>0.00855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1" table:style-name="ce13">
            <text:p>81</text:p>
          </table:table-cell>
          <table:table-cell office:value-type="float" office:value="3.1005020000000001" table:style-name="ce37">
            <text:p>3.10050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3" table:style-name="ce13">
            <text:p>13</text:p>
          </table:table-cell>
          <table:table-cell office:value-type="float" office:value="8.6647000000000002E-2" table:style-name="ce27">
            <text:p>0.08664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7187999999999999E-2" table:style-name="ce27">
            <text:p>0.0371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0.2928" table:style-name="ce21">
            <text:p>0.292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25440000000000002" table:style-name="ce37">
            <text:p>0.2544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8399999999999997E-2" table:style-name="ce27">
            <text:p>0.0384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3"/>
          <table:covered-table-cell table:number-columns-repeated="19"/>
          <table:table-cell table:style-name="ce38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4"/>
          <table:table-cell office:value-type="string" table:style-name="ce47">
            <text:p>中華民國109年 7月 6日 15:24:13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39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霧峰區非都市土地使用地變更編定筆數及面積(續2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24:2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霧峰區非都市土地使用地變更編定筆數及面積(續3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4">
            <text:p>霧峰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74">
            <text:p>霧峰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5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office:value-type="string" table:number-columns-spanned="21" table:number-rows-spanned="1" table:style-name="ce75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" table:style-name="ce12">
            <text:p>2</text:p>
          </table:table-cell>
          <table:table-cell office:value-type="float" office:value="6.5411999999999998E-2" table:style-name="ce20">
            <text:p>0.06541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8223999999999999E-2" table:style-name="ce36">
            <text:p>0.02822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7187999999999999E-2" table:style-name="ce42">
            <text:p>0.03718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2.8223999999999999E-2" table:style-name="ce21">
            <text:p>0.02822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8223999999999999E-2" table:style-name="ce37">
            <text:p>0.02822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3.7187999999999999E-2" table:style-name="ce21">
            <text:p>0.03718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7187999999999999E-2" table:style-name="ce27">
            <text:p>0.0371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3"/>
          <table:covered-table-cell table:number-columns-repeated="19"/>
          <table:table-cell table:style-name="ce38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4"/>
          <table:table-cell office:value-type="string" table:style-name="ce47">
            <text:p>中華民國109年 7月 6日 15:24:26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39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烏日區非都市土地使用地變更編定筆數及面積(續4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24:40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烏日區非都市土地使用地變更編定筆數及面積(續5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4">
            <text:p>烏日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74">
            <text:p>烏日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5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office:value-type="string" table:number-columns-spanned="21" table:number-rows-spanned="1" table:style-name="ce75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" table:style-name="ce12">
            <text:p>4</text:p>
          </table:table-cell>
          <table:table-cell office:value-type="float" office:value="0.32242399999999999" table:style-name="ce20">
            <text:p>0.32242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284024" table:style-name="ce36">
            <text:p>0.28402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8399999999999997E-2" table:style-name="ce25">
            <text:p>0.0384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2.4704E-2" table:style-name="ce21">
            <text:p>0.02470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4704E-2" table:style-name="ce37">
            <text:p>0.02470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4.9199999999999999E-3" table:style-name="ce21">
            <text:p>0.00492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.9199999999999999E-3" table:style-name="ce37">
            <text:p>0.00492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0.2928" table:style-name="ce21">
            <text:p>0.292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25440000000000002" table:style-name="ce37">
            <text:p>0.2544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8399999999999997E-2" table:style-name="ce27">
            <text:p>0.0384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3"/>
          <table:covered-table-cell table:number-columns-repeated="19"/>
          <table:table-cell table:style-name="ce38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4"/>
          <table:table-cell office:value-type="string" table:style-name="ce47">
            <text:p>中華民國109年 7月 6日 15:24:40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39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區非都市土地使用地變更編定筆數及面積(續6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24:55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區非都市土地使用地變更編定筆數及面積(續7完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4">
            <text:p>大里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74">
            <text:p>大里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5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office:value-type="string" table:number-columns-spanned="21" table:number-rows-spanned="1" table:style-name="ce75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7" table:style-name="ce12">
            <text:p>97</text:p>
          </table:table-cell>
          <table:table-cell office:value-type="float" office:value="3.1957019999999998" table:style-name="ce20">
            <text:p>3.195702</text:p>
          </table:table-cell>
          <table:table-cell office:value-type="float" office:value="3" table:style-name="ce12">
            <text:p>3</text:p>
          </table:table-cell>
          <table:table-cell office:value-type="float" office:value="8.5529999999999998E-3" table:style-name="ce25">
            <text:p>0.00855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1" table:style-name="ce12">
            <text:p>81</text:p>
          </table:table-cell>
          <table:table-cell office:value-type="float" office:value="3.1005020000000001" table:style-name="ce36">
            <text:p>3.10050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" table:style-name="ce12">
            <text:p>13</text:p>
          </table:table-cell>
          <table:table-cell office:value-type="float" office:value="8.6647000000000002E-2" table:style-name="ce25">
            <text:p>0.086647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7" table:style-name="ce13">
            <text:p>97</text:p>
          </table:table-cell>
          <table:table-cell office:value-type="float" office:value="3.1957019999999998" table:style-name="ce21">
            <text:p>3.195702</text:p>
          </table:table-cell>
          <table:table-cell office:value-type="float" office:value="3" table:style-name="ce13">
            <text:p>3</text:p>
          </table:table-cell>
          <table:table-cell office:value-type="float" office:value="8.5529999999999998E-3" table:style-name="ce27">
            <text:p>0.00855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1" table:style-name="ce13">
            <text:p>81</text:p>
          </table:table-cell>
          <table:table-cell office:value-type="float" office:value="3.1005020000000001" table:style-name="ce37">
            <text:p>3.10050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3" table:style-name="ce13">
            <text:p>13</text:p>
          </table:table-cell>
          <table:table-cell office:value-type="float" office:value="8.6647000000000002E-2" table:style-name="ce27">
            <text:p>0.08664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3"/>
          <table:covered-table-cell table:number-columns-repeated="19"/>
          <table:table-cell table:style-name="ce38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4"/>
          <table:table-cell office:value-type="string" table:style-name="ce47">
            <text:p>中華民國109年 7月 6日 15:24:55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/>
    </number:number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8:58:13Z</meta:creation-date>
    <dc:date>2020-07-22T08:58:13Z</dc:date>
  </office:meta>
</office:document-meta>
</file>