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5:1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大里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3日 11:35:1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地政事務所非都市土地使用分區改劃.$A$3:大里地政事務所非都市土地使用分區改劃.$M$34" table:base-cell-address="大里地政事務所非都市土地使用分區改劃.$A$1"/>
          <table:named-range table:name="Print_Area" table:cell-range-address="大里地政事務所非都市土地使用分區改劃.$A$3:大里地政事務所非都市土地使用分區改劃.$M$33" table:base-cell-address="大里地政事務所非都市土地使用分區改劃.$A$1"/>
        </table:named-expressions>
      </table:table>
      <table:table table:name="霧峰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霧峰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5:2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霧峰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3日 11:35:2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霧峰區非都市土地使用分區改劃(續1).$A$3:霧峰區非都市土地使用分區改劃(續1).$M$34" table:base-cell-address="霧峰區非都市土地使用分區改劃(續1).$A$1"/>
          <table:named-range table:name="Print_Area" table:cell-range-address="霧峰區非都市土地使用分區改劃(續1).$A$3:霧峰區非都市土地使用分區改劃(續1).$M$33" table:base-cell-address="霧峰區非都市土地使用分區改劃(續1).$A$1"/>
        </table:named-expressions>
      </table:table>
      <table:table table:name="烏日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烏日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5:31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烏日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3日 11:35:3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烏日區非都市土地使用分區改劃(續2).$A$3:烏日區非都市土地使用分區改劃(續2).$M$34" table:base-cell-address="烏日區非都市土地使用分區改劃(續2).$A$1"/>
          <table:named-range table:name="Print_Area" table:cell-range-address="烏日區非都市土地使用分區改劃(續2).$A$3:烏日區非都市土地使用分區改劃(續2).$M$33" table:base-cell-address="烏日區非都市土地使用分區改劃(續2).$A$1"/>
        </table:named-expressions>
      </table:table>
      <table:table table:name="大里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區非都市土地使用分區改劃(續3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5:3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6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6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38">
            <text:p>大里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8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13日 11:35:3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區非都市土地使用分區改劃(續3完).$A$3:大里區非都市土地使用分區改劃(續3完).$M$34" table:base-cell-address="大里區非都市土地使用分區改劃(續3完).$A$1"/>
          <table:named-range table:name="Print_Area" table:cell-range-address="大里區非都市土地使用分區改劃(續3完).$A$3:大里區非都市土地使用分區改劃(續3完).$M$33" table:base-cell-address="大里區非都市土地使用分區改劃(續3完).$A$1"/>
        </table:named-expressions>
      </table:table>
      <table:named-expressions>
        <table:named-expression table:name="pp" table:expression="of:=[.#REF!]" table:base-cell-address="大里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5:56:50Z</meta:creation-date>
    <dc:date>2020-01-21T05:56:50Z</dc:date>
  </office:meta>
</office:document-meta>
</file>