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里地政事務所非都市土地使用分區與編定筆數及面積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19:0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大里地政事務所非都市土地使用分區與編定筆數及面積(續1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50">
            <text:p><text:s text:c="7"/>大里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0">
            <text:p><text:s text:c="7"/>大里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8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11" table:number-rows-spanned="1" table:style-name="ce58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4178" table:style-name="ce10">
            <text:p>94,178</text:p>
          </table:table-cell>
          <table:table-cell office:value-type="float" office:value="12318.468938" table:style-name="ce17">
            <text:p>12,318.468938</text:p>
          </table:table-cell>
          <table:table-cell office:value-type="float" office:value="42689" table:style-name="ce10">
            <text:p>42,689</text:p>
          </table:table-cell>
          <table:table-cell office:value-type="float" office:value="4413.7557260000003" table:style-name="ce17">
            <text:p>4,413.755726</text:p>
          </table:table-cell>
          <table:table-cell office:value-type="float" office:value="5284" table:style-name="ce10">
            <text:p>5,284</text:p>
          </table:table-cell>
          <table:table-cell office:value-type="float" office:value="578.95331099999999" table:style-name="ce17">
            <text:p>578.953311</text:p>
          </table:table-cell>
          <table:table-cell office:value-type="float" office:value="30829" table:style-name="ce10">
            <text:p>30,829</text:p>
          </table:table-cell>
          <table:table-cell office:value-type="float" office:value="455.76579600000002" table:style-name="ce24">
            <text:p>455.765796</text:p>
          </table:table-cell>
          <table:table-cell office:value-type="float" office:value="921" table:style-name="ce27">
            <text:p>921</text:p>
          </table:table-cell>
          <table:table-cell office:value-type="float" office:value="94.232579000000001" table:style-name="ce24">
            <text:p>94.232579</text:p>
          </table:table-cell>
          <table:table-cell office:value-type="string" table:style-name="ce3">
            <text:p>總　計</text:p>
          </table:table-cell>
          <table:table-cell office:value-type="float" office:value="293" table:style-name="ce10">
            <text:p>293</text:p>
          </table:table-cell>
          <table:table-cell office:value-type="float" office:value="1233.789223" table:style-name="ce33">
            <text:p>1,233.789223</text:p>
          </table:table-cell>
          <table:table-cell office:value-type="float" office:value="12060" table:style-name="ce10">
            <text:p>12,060</text:p>
          </table:table-cell>
          <table:table-cell office:value-type="float" office:value="4951.0104490000003" table:style-name="ce33">
            <text:p>4,951.01044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315" table:style-name="ce10">
            <text:p>1,315</text:p>
          </table:table-cell>
          <table:table-cell office:value-type="float" office:value="197.13512499999999" table:style-name="ce33">
            <text:p>197.135125</text:p>
          </table:table-cell>
          <table:table-cell office:value-type="float" office:value="787" table:style-name="ce10">
            <text:p>787</text:p>
          </table:table-cell>
          <table:table-cell office:value-type="float" office:value="393.826729" table:style-name="ce33">
            <text:p>393.82672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381" table:style-name="ce11">
            <text:p>8,381</text:p>
          </table:table-cell>
          <table:table-cell office:value-type="float" office:value="151.40207799999999" table:style-name="ce18">
            <text:p>151.402078</text:p>
          </table:table-cell>
          <table:table-cell office:value-type="float" office:value="7467" table:style-name="ce11">
            <text:p>7,467</text:p>
          </table:table-cell>
          <table:table-cell office:value-type="float" office:value="136.20832899999999" table:style-name="ce18">
            <text:p>136.208329</text:p>
          </table:table-cell>
          <table:table-cell office:value-type="float" office:value="874" table:style-name="ce11">
            <text:p>874</text:p>
          </table:table-cell>
          <table:table-cell office:value-type="float" office:value="14.754189999999999" table:style-name="ce18">
            <text:p>14.7541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0" table:style-name="ce11">
            <text:p>40</text:p>
          </table:table-cell>
          <table:table-cell office:value-type="float" office:value="0.43955899999999998" table:style-name="ce35">
            <text:p>0.4395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27416" table:style-name="ce11">
            <text:p>27,416</text:p>
          </table:table-cell>
          <table:table-cell office:value-type="float" office:value="359.15777300000002" table:style-name="ce18">
            <text:p>359.1577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7416" table:style-name="ce11">
            <text:p>27,416</text:p>
          </table:table-cell>
          <table:table-cell office:value-type="float" office:value="359.15777300000002" table:style-name="ce26">
            <text:p>359.15777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698" table:style-name="ce11">
            <text:p>2,698</text:p>
          </table:table-cell>
          <table:table-cell office:value-type="float" office:value="101.360058" table:style-name="ce18">
            <text:p>101.360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98" table:style-name="ce11">
            <text:p>2,698</text:p>
          </table:table-cell>
          <table:table-cell office:value-type="float" office:value="101.360058" table:style-name="ce35">
            <text:p>101.360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283" table:style-name="ce11">
            <text:p>2,283</text:p>
          </table:table-cell>
          <table:table-cell office:value-type="float" office:value="198.80621500000001" table:style-name="ce18">
            <text:p>198.806215</text:p>
          </table:table-cell>
          <table:table-cell office:value-type="float" office:value="1010" table:style-name="ce11">
            <text:p>1,010</text:p>
          </table:table-cell>
          <table:table-cell office:value-type="float" office:value="91.651831999999999" table:style-name="ce18">
            <text:p>91.651832</text:p>
          </table:table-cell>
          <table:table-cell office:value-type="float" office:value="258" table:style-name="ce11">
            <text:p>258</text:p>
          </table:table-cell>
          <table:table-cell office:value-type="float" office:value="20.436115000000001" table:style-name="ce18">
            <text:p>20.436115</text:p>
          </table:table-cell>
          <table:table-cell office:value-type="float" office:value="227" table:style-name="ce11">
            <text:p>227</text:p>
          </table:table-cell>
          <table:table-cell office:value-type="float" office:value="15.214368" table:style-name="ce26">
            <text:p>15.214368</text:p>
          </table:table-cell>
          <table:table-cell office:value-type="float" office:value="781" table:style-name="ce29">
            <text:p>781</text:p>
          </table:table-cell>
          <table:table-cell office:value-type="float" office:value="70.707650000000001" table:style-name="ce26">
            <text:p>70.70765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35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35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30718" table:style-name="ce11">
            <text:p>30,718</text:p>
          </table:table-cell>
          <table:table-cell office:value-type="float" office:value="6790.3126609999999" table:style-name="ce18">
            <text:p>6,790.312661</text:p>
          </table:table-cell>
          <table:table-cell office:value-type="float" office:value="22124" table:style-name="ce11">
            <text:p>22,124</text:p>
          </table:table-cell>
          <table:table-cell office:value-type="float" office:value="3432.380838" table:style-name="ce18">
            <text:p>3,432.380838</text:p>
          </table:table-cell>
          <table:table-cell office:value-type="float" office:value="2399" table:style-name="ce11">
            <text:p>2,399</text:p>
          </table:table-cell>
          <table:table-cell office:value-type="float" office:value="359.10393800000003" table:style-name="ce18">
            <text:p>359.1039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885" table:style-name="ce11">
            <text:p>5,885</text:p>
          </table:table-cell>
          <table:table-cell office:value-type="float" office:value="2959.097053" table:style-name="ce35">
            <text:p>2,959.0970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7" table:style-name="ce11">
            <text:p>267</text:p>
          </table:table-cell>
          <table:table-cell office:value-type="float" office:value="36.956355000000002" table:style-name="ce35">
            <text:p>36.956355</text:p>
          </table:table-cell>
          <table:table-cell office:value-type="float" office:value="43" table:style-name="ce11">
            <text:p>43</text:p>
          </table:table-cell>
          <table:table-cell office:value-type="float" office:value="2.7744770000000001" table:style-name="ce35">
            <text:p>2.7744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211" table:style-name="ce11">
            <text:p>2,211</text:p>
          </table:table-cell>
          <table:table-cell office:value-type="float" office:value="1201.4534550000001" table:style-name="ce18">
            <text:p>1,201.4534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5.0193830000000004" table:style-name="ce35">
            <text:p>5.019383</text:p>
          </table:table-cell>
          <table:table-cell office:value-type="float" office:value="2208" table:style-name="ce11">
            <text:p>2,208</text:p>
          </table:table-cell>
          <table:table-cell office:value-type="float" office:value="1196.434072" table:style-name="ce35">
            <text:p>1,196.4340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8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26">
            <text:p>0.020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51" table:style-name="ce11">
            <text:p>51</text:p>
          </table:table-cell>
          <table:table-cell office:value-type="float" office:value="7.3637300000000003" table:style-name="ce18">
            <text:p>7.363730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41" table:style-name="ce11">
            <text:p>41</text:p>
          </table:table-cell>
          <table:table-cell office:value-type="float" office:value="4.821669" table:style-name="ce18">
            <text:p>4.8216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35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214" table:style-name="ce11">
            <text:p>9,214</text:p>
          </table:table-cell>
          <table:table-cell office:value-type="float" office:value="401.96146700000003" table:style-name="ce18">
            <text:p>401.961467</text:p>
          </table:table-cell>
          <table:table-cell office:value-type="float" office:value="5737" table:style-name="ce11">
            <text:p>5,737</text:p>
          </table:table-cell>
          <table:table-cell office:value-type="float" office:value="308.93356699999998" table:style-name="ce18">
            <text:p>308.933567</text:p>
          </table:table-cell>
          <table:table-cell office:value-type="float" office:value="558" table:style-name="ce11">
            <text:p>558</text:p>
          </table:table-cell>
          <table:table-cell office:value-type="float" office:value="17.701186" table:style-name="ce18">
            <text:p>17.701186</text:p>
          </table:table-cell>
          <table:table-cell office:value-type="float" office:value="2584" table:style-name="ce11">
            <text:p>2,584</text:p>
          </table:table-cell>
          <table:table-cell office:value-type="float" office:value="40.690843000000001" table:style-name="ce26">
            <text:p>40.690843</text:p>
          </table:table-cell>
          <table:table-cell office:value-type="float" office:value="66" table:style-name="ce29">
            <text:p>66</text:p>
          </table:table-cell>
          <table:table-cell office:value-type="float" office:value="9.8227630000000001" table:style-name="ce26">
            <text:p>9.822763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4" table:style-name="ce11">
            <text:p>204</text:p>
          </table:table-cell>
          <table:table-cell office:value-type="float" office:value="20.796655000000001" table:style-name="ce35">
            <text:p>20.7966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9" table:style-name="ce11">
            <text:p>29</text:p>
          </table:table-cell>
          <table:table-cell office:value-type="float" office:value="0.75936499999999996" table:style-name="ce35">
            <text:p>0.759365</text:p>
          </table:table-cell>
          <table:table-cell office:value-type="float" office:value="36" table:style-name="ce11">
            <text:p>36</text:p>
          </table:table-cell>
          <table:table-cell office:value-type="float" office:value="3.257088" table:style-name="ce35">
            <text:p>3.25708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866" table:style-name="ce11">
            <text:p>7,866</text:p>
          </table:table-cell>
          <table:table-cell office:value-type="float" office:value="568.62316399999997" table:style-name="ce18">
            <text:p>568.623164</text:p>
          </table:table-cell>
          <table:table-cell office:value-type="float" office:value="5399" table:style-name="ce11">
            <text:p>5,399</text:p>
          </table:table-cell>
          <table:table-cell office:value-type="float" office:value="241.68704199999999" table:style-name="ce18">
            <text:p>241.687042</text:p>
          </table:table-cell>
          <table:table-cell office:value-type="float" office:value="896" table:style-name="ce11">
            <text:p>896</text:p>
          </table:table-cell>
          <table:table-cell office:value-type="float" office:value="97.851324000000005" table:style-name="ce18">
            <text:p>97.851324</text:p>
          </table:table-cell>
          <table:table-cell office:value-type="float" office:value="327" table:style-name="ce11">
            <text:p>327</text:p>
          </table:table-cell>
          <table:table-cell office:value-type="float" office:value="5.2539009999999999" table:style-name="ce26">
            <text:p>5.253901</text:p>
          </table:table-cell>
          <table:table-cell office:value-type="float" office:value="5" table:style-name="ce29">
            <text:p>5</text:p>
          </table:table-cell>
          <table:table-cell office:value-type="float" office:value="2.3594219999999999" table:style-name="ce26">
            <text:p>2.359422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8" table:style-name="ce11">
            <text:p>208</text:p>
          </table:table-cell>
          <table:table-cell office:value-type="float" office:value="63.574190000000002" table:style-name="ce35">
            <text:p>63.5741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12" table:style-name="ce11">
            <text:p>1,012</text:p>
          </table:table-cell>
          <table:table-cell office:value-type="float" office:value="157.655103" table:style-name="ce35">
            <text:p>157.655103</text:p>
          </table:table-cell>
          <table:table-cell office:value-type="float" office:value="19" table:style-name="ce11">
            <text:p>19</text:p>
          </table:table-cell>
          <table:table-cell office:value-type="float" office:value="0.24218200000000001" table:style-name="ce35">
            <text:p>0.2421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46" table:style-name="ce11">
            <text:p>146</text:p>
          </table:table-cell>
          <table:table-cell office:value-type="float" office:value="98.223741000000004" table:style-name="ce18">
            <text:p>98.223741</text:p>
          </table:table-cell>
          <table:table-cell office:value-type="float" office:value="21" table:style-name="ce11">
            <text:p>21</text:p>
          </table:table-cell>
          <table:table-cell office:value-type="float" office:value="0.36585899999999999" table:style-name="ce18">
            <text:p>0.365859</text:p>
          </table:table-cell>
          <table:table-cell office:value-type="float" office:value="5" table:style-name="ce11">
            <text:p>5</text:p>
          </table:table-cell>
          <table:table-cell office:value-type="float" office:value="2.5627879999999998" table:style-name="ce18">
            <text:p>2.562788</text:p>
          </table:table-cell>
          <table:table-cell office:value-type="float" office:value="70" table:style-name="ce11">
            <text:p>70</text:p>
          </table:table-cell>
          <table:table-cell office:value-type="float" office:value="5.1642840000000003" table:style-name="ce26">
            <text:p>5.164284</text:p>
          </table:table-cell>
          <table:table-cell office:value-type="float" office:value="10" table:style-name="ce29">
            <text:p>10</text:p>
          </table:table-cell>
          <table:table-cell office:value-type="float" office:value="2.2477079999999998" table:style-name="ce26">
            <text:p>2.247708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86.128241000000003" table:style-name="ce35">
            <text:p>86.1282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35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532" table:style-name="ce11">
            <text:p>532</text:p>
          </table:table-cell>
          <table:table-cell office:value-type="float" office:value="1272.052893" table:style-name="ce18">
            <text:p>1,272.052893</text:p>
          </table:table-cell>
          <table:table-cell office:value-type="float" office:value="64" table:style-name="ce11">
            <text:p>64</text:p>
          </table:table-cell>
          <table:table-cell office:value-type="float" office:value="8.4266579999999998" table:style-name="ce18">
            <text:p>8.426658</text:p>
          </table:table-cell>
          <table:table-cell office:value-type="float" office:value="16" table:style-name="ce11">
            <text:p>16</text:p>
          </table:table-cell>
          <table:table-cell office:value-type="float" office:value="1.086514" table:style-name="ce18">
            <text:p>1.086514</text:p>
          </table:table-cell>
          <table:table-cell office:value-type="float" office:value="99" table:style-name="ce11">
            <text:p>99</text:p>
          </table:table-cell>
          <table:table-cell office:value-type="float" office:value="18.623058" table:style-name="ce26">
            <text:p>18.623058</text:p>
          </table:table-cell>
          <table:table-cell office:value-type="float" office:value="43" table:style-name="ce29">
            <text:p>43</text:p>
          </table:table-cell>
          <table:table-cell office:value-type="float" office:value="6.6329450000000003" table:style-name="ce26">
            <text:p>6.632945</text:p>
          </table:table-cell>
          <table:table-cell office:value-type="string" table:style-name="ce4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35">
            <text:p>1,228.654240</text:p>
          </table:table-cell>
          <table:table-cell office:value-type="float" office:value="11" table:style-name="ce11">
            <text:p>11</text:p>
          </table:table-cell>
          <table:table-cell office:value-type="float" office:value="2.2182780000000002" table:style-name="ce35">
            <text:p>2.2182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35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8" table:style-name="ce11">
            <text:p>118</text:p>
          </table:table-cell>
          <table:table-cell office:value-type="float" office:value="69.799024000000003" table:style-name="ce18">
            <text:p>69.799024</text:p>
          </table:table-cell>
          <table:table-cell office:value-type="float" office:value="33" table:style-name="ce11">
            <text:p>33</text:p>
          </table:table-cell>
          <table:table-cell office:value-type="float" office:value="20.235194" table:style-name="ce18">
            <text:p>20.235194</text:p>
          </table:table-cell>
          <table:table-cell office:value-type="float" office:value="45" table:style-name="ce11">
            <text:p>45</text:p>
          </table:table-cell>
          <table:table-cell office:value-type="float" office:value="6.5189539999999999" table:style-name="ce18">
            <text:p>6.518954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26">
            <text:p>0.55837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24.608854000000001" table:style-name="ce35">
            <text:p>24.6088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037555" table:style-name="ce35">
            <text:p>1.037555</text:p>
          </table:table-cell>
          <table:table-cell office:value-type="float" office:value="7" table:style-name="ce11">
            <text:p>7</text:p>
          </table:table-cell>
          <table:table-cell office:value-type="float" office:value="16.840088999999999" table:style-name="ce35">
            <text:p>16.8400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968" table:style-name="ce11">
            <text:p>1,968</text:p>
          </table:table-cell>
          <table:table-cell office:value-type="float" office:value="661.77899400000001" table:style-name="ce18">
            <text:p>661.778994</text:p>
          </table:table-cell>
          <table:table-cell office:value-type="float" office:value="825" table:style-name="ce11">
            <text:p>825</text:p>
          </table:table-cell>
          <table:table-cell office:value-type="float" office:value="172.11094600000001" table:style-name="ce18">
            <text:p>172.110946</text:p>
          </table:table-cell>
          <table:table-cell office:value-type="float" office:value="192" table:style-name="ce11">
            <text:p>192</text:p>
          </table:table-cell>
          <table:table-cell office:value-type="float" office:value="54.116633" table:style-name="ce18">
            <text:p>54.116633</text:p>
          </table:table-cell>
          <table:table-cell office:value-type="float" office:value="95" table:style-name="ce11">
            <text:p>95</text:p>
          </table:table-cell>
          <table:table-cell office:value-type="float" office:value="11.082547" table:style-name="ce26">
            <text:p>11.082547</text:p>
          </table:table-cell>
          <table:table-cell office:value-type="float" office:value="16" table:style-name="ce29">
            <text:p>16</text:p>
          </table:table-cell>
          <table:table-cell office:value-type="float" office:value="2.462091" table:style-name="ce26">
            <text:p>2.462091</text:p>
          </table:table-cell>
          <table:table-cell office:value-type="string" table:style-name="ce4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35">
            <text:p>0.115600</text:p>
          </table:table-cell>
          <table:table-cell office:value-type="float" office:value="215" table:style-name="ce11">
            <text:p>215</text:p>
          </table:table-cell>
          <table:table-cell office:value-type="float" office:value="59.170582000000003" table:style-name="ce35">
            <text:p>59.1705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72674700000000003" table:style-name="ce35">
            <text:p>0.726747</text:p>
          </table:table-cell>
          <table:table-cell office:value-type="float" office:value="618" table:style-name="ce11">
            <text:p>618</text:p>
          </table:table-cell>
          <table:table-cell office:value-type="float" office:value="361.99384800000001" table:style-name="ce35">
            <text:p>361.9938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72" table:style-name="ce11">
            <text:p>572</text:p>
          </table:table-cell>
          <table:table-cell office:value-type="float" office:value="436.15304099999997" table:style-name="ce18">
            <text:p>436.1530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9" table:style-name="ce11">
            <text:p>569</text:p>
          </table:table-cell>
          <table:table-cell office:value-type="float" office:value="436.15247199999999" table:style-name="ce35">
            <text:p>436.1524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5.6899999999999995E-4" table:style-name="ce35">
            <text:p>0.0005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7月 6日 15:19:03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霧峰區非都市土地使用分區與編定筆數及面積(續2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19:15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霧峰區非都市土地使用分區與編定筆數及面積(續3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50">
            <text:p><text:s text:c="11"/>霧峰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0">
            <text:p><text:s text:c="11"/>霧峰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8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11" table:number-rows-spanned="1" table:style-name="ce58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4144" table:style-name="ce10">
            <text:p>44,144</text:p>
          </table:table-cell>
          <table:table-cell office:value-type="float" office:value="8567.2534439999999" table:style-name="ce17">
            <text:p>8,567.253444</text:p>
          </table:table-cell>
          <table:table-cell office:value-type="float" office:value="21073" table:style-name="ce10">
            <text:p>21,073</text:p>
          </table:table-cell>
          <table:table-cell office:value-type="float" office:value="2146.9909750000002" table:style-name="ce17">
            <text:p>2,146.990975</text:p>
          </table:table-cell>
          <table:table-cell office:value-type="float" office:value="1782" table:style-name="ce10">
            <text:p>1,782</text:p>
          </table:table-cell>
          <table:table-cell office:value-type="float" office:value="209.95069000000001" table:style-name="ce17">
            <text:p>209.950690</text:p>
          </table:table-cell>
          <table:table-cell office:value-type="float" office:value="9213" table:style-name="ce10">
            <text:p>9,213</text:p>
          </table:table-cell>
          <table:table-cell office:value-type="float" office:value="165.07109500000001" table:style-name="ce24">
            <text:p>165.071095</text:p>
          </table:table-cell>
          <table:table-cell office:value-type="float" office:value="281" table:style-name="ce27">
            <text:p>281</text:p>
          </table:table-cell>
          <table:table-cell office:value-type="float" office:value="20.610901999999999" table:style-name="ce24">
            <text:p>20.610902</text:p>
          </table:table-cell>
          <table:table-cell office:value-type="string" table:style-name="ce3">
            <text:p>總　計</text:p>
          </table:table-cell>
          <table:table-cell office:value-type="float" office:value="293" table:style-name="ce10">
            <text:p>293</text:p>
          </table:table-cell>
          <table:table-cell office:value-type="float" office:value="1233.789223" table:style-name="ce33">
            <text:p>1,233.789223</text:p>
          </table:table-cell>
          <table:table-cell office:value-type="float" office:value="11241" table:style-name="ce10">
            <text:p>11,241</text:p>
          </table:table-cell>
          <table:table-cell office:value-type="float" office:value="4667.8053380000001" table:style-name="ce33">
            <text:p>4,667.80533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10">
            <text:p>3</text:p>
          </table:table-cell>
          <table:table-cell office:value-type="float" office:value="0.60890999999999995" table:style-name="ce33">
            <text:p>0.608910</text:p>
          </table:table-cell>
          <table:table-cell office:value-type="float" office:value="258" table:style-name="ce10">
            <text:p>258</text:p>
          </table:table-cell>
          <table:table-cell office:value-type="float" office:value="122.426311" table:style-name="ce33">
            <text:p>122.4263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4511" table:style-name="ce11">
            <text:p>4,511</text:p>
          </table:table-cell>
          <table:table-cell office:value-type="float" office:value="78.940428999999995" table:style-name="ce18">
            <text:p>78.940429</text:p>
          </table:table-cell>
          <table:table-cell office:value-type="float" office:value="4119" table:style-name="ce11">
            <text:p>4,119</text:p>
          </table:table-cell>
          <table:table-cell office:value-type="float" office:value="74.096890999999999" table:style-name="ce18">
            <text:p>74.096891</text:p>
          </table:table-cell>
          <table:table-cell office:value-type="float" office:value="392" table:style-name="ce11">
            <text:p>392</text:p>
          </table:table-cell>
          <table:table-cell office:value-type="float" office:value="4.8435379999999997" table:style-name="ce18">
            <text:p>4.8435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7791" table:style-name="ce11">
            <text:p>7,791</text:p>
          </table:table-cell>
          <table:table-cell office:value-type="float" office:value="120.49079500000001" table:style-name="ce18">
            <text:p>120.4907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791" table:style-name="ce11">
            <text:p>7,791</text:p>
          </table:table-cell>
          <table:table-cell office:value-type="float" office:value="120.49079500000001" table:style-name="ce26">
            <text:p>120.49079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408" table:style-name="ce11">
            <text:p>2,408</text:p>
          </table:table-cell>
          <table:table-cell office:value-type="float" office:value="62.659018000000003" table:style-name="ce18">
            <text:p>62.6590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08" table:style-name="ce11">
            <text:p>2,408</text:p>
          </table:table-cell>
          <table:table-cell office:value-type="float" office:value="62.659018000000003" table:style-name="ce35">
            <text:p>62.6590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667" table:style-name="ce11">
            <text:p>667</text:p>
          </table:table-cell>
          <table:table-cell office:value-type="float" office:value="61.251375000000003" table:style-name="ce18">
            <text:p>61.251375</text:p>
          </table:table-cell>
          <table:table-cell office:value-type="float" office:value="332" table:style-name="ce11">
            <text:p>332</text:p>
          </table:table-cell>
          <table:table-cell office:value-type="float" office:value="36.469833999999999" table:style-name="ce18">
            <text:p>36.469834</text:p>
          </table:table-cell>
          <table:table-cell office:value-type="float" office:value="74" table:style-name="ce11">
            <text:p>74</text:p>
          </table:table-cell>
          <table:table-cell office:value-type="float" office:value="5.5359530000000001" table:style-name="ce18">
            <text:p>5.535953</text:p>
          </table:table-cell>
          <table:table-cell office:value-type="float" office:value="62" table:style-name="ce11">
            <text:p>62</text:p>
          </table:table-cell>
          <table:table-cell office:value-type="float" office:value="6.7442609999999998" table:style-name="ce26">
            <text:p>6.744261</text:p>
          </table:table-cell>
          <table:table-cell office:value-type="float" office:value="192" table:style-name="ce29">
            <text:p>192</text:p>
          </table:table-cell>
          <table:table-cell office:value-type="float" office:value="11.705076999999999" table:style-name="ce26">
            <text:p>11.705077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68339399999999995" table:style-name="ce35">
            <text:p>0.6833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12856" table:style-name="ce35">
            <text:p>0.1128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6544" table:style-name="ce11">
            <text:p>16,544</text:p>
          </table:table-cell>
          <table:table-cell office:value-type="float" office:value="4557.2084180000002" table:style-name="ce18">
            <text:p>4,557.208418</text:p>
          </table:table-cell>
          <table:table-cell office:value-type="float" office:value="10284" table:style-name="ce11">
            <text:p>10,284</text:p>
          </table:table-cell>
          <table:table-cell office:value-type="float" office:value="1627.498486" table:style-name="ce18">
            <text:p>1,627.498486</text:p>
          </table:table-cell>
          <table:table-cell office:value-type="float" office:value="593" table:style-name="ce11">
            <text:p>593</text:p>
          </table:table-cell>
          <table:table-cell office:value-type="float" office:value="87.618720999999994" table:style-name="ce18">
            <text:p>87.61872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664" table:style-name="ce11">
            <text:p>5,664</text:p>
          </table:table-cell>
          <table:table-cell office:value-type="float" office:value="2841.8276599999999" table:style-name="ce35">
            <text:p>2,841.827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26355099999999998" table:style-name="ce35">
            <text:p>0.263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132" table:style-name="ce11">
            <text:p>2,132</text:p>
          </table:table-cell>
          <table:table-cell office:value-type="float" office:value="1170.1446840000001" table:style-name="ce18">
            <text:p>1,170.1446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5.0193830000000004" table:style-name="ce35">
            <text:p>5.019383</text:p>
          </table:table-cell>
          <table:table-cell office:value-type="float" office:value="2129" table:style-name="ce11">
            <text:p>2,129</text:p>
          </table:table-cell>
          <table:table-cell office:value-type="float" office:value="1165.125301" table:style-name="ce35">
            <text:p>1,165.1253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7" table:style-name="ce11">
            <text:p>37</text:p>
          </table:table-cell>
          <table:table-cell office:value-type="float" office:value="4.0713350000000004" table:style-name="ce18">
            <text:p>4.0713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6" table:style-name="ce11">
            <text:p>36</text:p>
          </table:table-cell>
          <table:table-cell office:value-type="float" office:value="3.284735" table:style-name="ce18">
            <text:p>3.2847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78659999999999997" table:style-name="ce35">
            <text:p>0.786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616" table:style-name="ce11">
            <text:p>4,616</text:p>
          </table:table-cell>
          <table:table-cell office:value-type="float" office:value="225.33778000000001" table:style-name="ce18">
            <text:p>225.337780</text:p>
          </table:table-cell>
          <table:table-cell office:value-type="float" office:value="3138" table:style-name="ce11">
            <text:p>3,138</text:p>
          </table:table-cell>
          <table:table-cell office:value-type="float" office:value="180.751598" table:style-name="ce18">
            <text:p>180.751598</text:p>
          </table:table-cell>
          <table:table-cell office:value-type="float" office:value="131" table:style-name="ce11">
            <text:p>131</text:p>
          </table:table-cell>
          <table:table-cell office:value-type="float" office:value="5.832344" table:style-name="ce18">
            <text:p>5.832344</text:p>
          </table:table-cell>
          <table:table-cell office:value-type="float" office:value="1081" table:style-name="ce11">
            <text:p>1,081</text:p>
          </table:table-cell>
          <table:table-cell office:value-type="float" office:value="12.642854" table:style-name="ce26">
            <text:p>12.642854</text:p>
          </table:table-cell>
          <table:table-cell office:value-type="float" office:value="56" table:style-name="ce29">
            <text:p>56</text:p>
          </table:table-cell>
          <table:table-cell office:value-type="float" office:value="5.2622669999999996" table:style-name="ce26">
            <text:p>5.262267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98" table:style-name="ce11">
            <text:p>198</text:p>
          </table:table-cell>
          <table:table-cell office:value-type="float" office:value="19.413713000000001" table:style-name="ce35">
            <text:p>19.4137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4599999999999999E-3" table:style-name="ce35">
            <text:p>0.001460</text:p>
          </table:table-cell>
          <table:table-cell office:value-type="float" office:value="11" table:style-name="ce11">
            <text:p>11</text:p>
          </table:table-cell>
          <table:table-cell office:value-type="float" office:value="1.4335439999999999" table:style-name="ce35">
            <text:p>1.4335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214" table:style-name="ce11">
            <text:p>3,214</text:p>
          </table:table-cell>
          <table:table-cell office:value-type="float" office:value="219.228351" table:style-name="ce18">
            <text:p>219.228351</text:p>
          </table:table-cell>
          <table:table-cell office:value-type="float" office:value="2527" table:style-name="ce11">
            <text:p>2,527</text:p>
          </table:table-cell>
          <table:table-cell office:value-type="float" office:value="94.308081999999999" table:style-name="ce18">
            <text:p>94.308082</text:p>
          </table:table-cell>
          <table:table-cell office:value-type="float" office:value="402" table:style-name="ce11">
            <text:p>402</text:p>
          </table:table-cell>
          <table:table-cell office:value-type="float" office:value="61.444980999999999" table:style-name="ce18">
            <text:p>61.444981</text:p>
          </table:table-cell>
          <table:table-cell office:value-type="float" office:value="108" table:style-name="ce11">
            <text:p>108</text:p>
          </table:table-cell>
          <table:table-cell office:value-type="float" office:value="2.2746339999999998" table:style-name="ce26">
            <text:p>2.274634</text:p>
          </table:table-cell>
          <table:table-cell office:value-type="float" office:value="3" table:style-name="ce29">
            <text:p>3</text:p>
          </table:table-cell>
          <table:table-cell office:value-type="float" office:value="0.39992299999999997" table:style-name="ce26">
            <text:p>0.39992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9" table:style-name="ce11">
            <text:p>159</text:p>
          </table:table-cell>
          <table:table-cell office:value-type="float" office:value="60.025956999999998" table:style-name="ce35">
            <text:p>60.0259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60745000000000005" table:style-name="ce35">
            <text:p>0.607450</text:p>
          </table:table-cell>
          <table:table-cell office:value-type="float" office:value="13" table:style-name="ce11">
            <text:p>13</text:p>
          </table:table-cell>
          <table:table-cell office:value-type="float" office:value="0.167324" table:style-name="ce35">
            <text:p>0.1673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83" table:style-name="ce11">
            <text:p>83</text:p>
          </table:table-cell>
          <table:table-cell office:value-type="float" office:value="87.604836000000006" table:style-name="ce18">
            <text:p>87.604836</text:p>
          </table:table-cell>
          <table:table-cell office:value-type="float" office:value="14" table:style-name="ce11">
            <text:p>14</text:p>
          </table:table-cell>
          <table:table-cell office:value-type="float" office:value="0.23016600000000001" table:style-name="ce18">
            <text:p>0.230166</text:p>
          </table:table-cell>
          <table:table-cell office:value-type="float" office:value="1" table:style-name="ce11">
            <text:p>1</text:p>
          </table:table-cell>
          <table:table-cell office:value-type="float" office:value="7.7600000000000002E-2" table:style-name="ce18">
            <text:p>0.077600</text:p>
          </table:table-cell>
          <table:table-cell office:value-type="float" office:value="34" table:style-name="ce11">
            <text:p>34</text:p>
          </table:table-cell>
          <table:table-cell office:value-type="float" office:value="1.9689700000000001" table:style-name="ce26">
            <text:p>1.96897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85.328100000000006" table:style-name="ce35">
            <text:p>85.328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77" table:style-name="ce11">
            <text:p>477</text:p>
          </table:table-cell>
          <table:table-cell office:value-type="float" office:value="1265.1771329999999" table:style-name="ce18">
            <text:p>1,265.177133</text:p>
          </table:table-cell>
          <table:table-cell office:value-type="float" office:value="42" table:style-name="ce11">
            <text:p>42</text:p>
          </table:table-cell>
          <table:table-cell office:value-type="float" office:value="7.2036059999999997" table:style-name="ce18">
            <text:p>7.203606</text:p>
          </table:table-cell>
          <table:table-cell office:value-type="float" office:value="7" table:style-name="ce11">
            <text:p>7</text:p>
          </table:table-cell>
          <table:table-cell office:value-type="float" office:value="0.17854500000000001" table:style-name="ce18">
            <text:p>0.178545</text:p>
          </table:table-cell>
          <table:table-cell office:value-type="float" office:value="98" table:style-name="ce11">
            <text:p>98</text:p>
          </table:table-cell>
          <table:table-cell office:value-type="float" office:value="18.159765" table:style-name="ce26">
            <text:p>18.159765</text:p>
          </table:table-cell>
          <table:table-cell office:value-type="float" office:value="24" table:style-name="ce29">
            <text:p>24</text:p>
          </table:table-cell>
          <table:table-cell office:value-type="float" office:value="2.5806770000000001" table:style-name="ce26">
            <text:p>2.580677</text:p>
          </table:table-cell>
          <table:table-cell office:value-type="string" table:style-name="ce4">
            <text:p>國土保安用地</text:p>
          </table:table-cell>
          <table:table-cell office:value-type="float" office:value="286" table:style-name="ce11">
            <text:p>286</text:p>
          </table:table-cell>
          <table:table-cell office:value-type="float" office:value="1228.6542400000001" table:style-name="ce35">
            <text:p>1,228.654240</text:p>
          </table:table-cell>
          <table:table-cell office:value-type="float" office:value="7" table:style-name="ce11">
            <text:p>7</text:p>
          </table:table-cell>
          <table:table-cell office:value-type="float" office:value="1.9891000000000001" table:style-name="ce35">
            <text:p>1.98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6.4112" table:style-name="ce35">
            <text:p>6.41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1" table:style-name="ce11">
            <text:p>31</text:p>
          </table:table-cell>
          <table:table-cell office:value-type="float" office:value="31.994323999999999" table:style-name="ce18">
            <text:p>31.994324</text:p>
          </table:table-cell>
          <table:table-cell office:value-type="float" office:value="12" table:style-name="ce11">
            <text:p>12</text:p>
          </table:table-cell>
          <table:table-cell office:value-type="float" office:value="6.7449729999999999" table:style-name="ce18">
            <text:p>6.744973</text:p>
          </table:table-cell>
          <table:table-cell office:value-type="float" office:value="2" table:style-name="ce11">
            <text:p>2</text:p>
          </table:table-cell>
          <table:table-cell office:value-type="float" office:value="0.327482" table:style-name="ce18">
            <text:p>0.3274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24.251494000000001" table:style-name="ce35">
            <text:p>24.2514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67037500000000005" table:style-name="ce35">
            <text:p>0.6703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211" table:style-name="ce11">
            <text:p>1,211</text:p>
          </table:table-cell>
          <table:table-cell office:value-type="float" office:value="316.62557099999998" table:style-name="ce18">
            <text:p>316.625571</text:p>
          </table:table-cell>
          <table:table-cell office:value-type="float" office:value="605" table:style-name="ce11">
            <text:p>605</text:p>
          </table:table-cell>
          <table:table-cell office:value-type="float" office:value="119.68733899999999" table:style-name="ce18">
            <text:p>119.687339</text:p>
          </table:table-cell>
          <table:table-cell office:value-type="float" office:value="144" table:style-name="ce11">
            <text:p>144</text:p>
          </table:table-cell>
          <table:table-cell office:value-type="float" office:value="40.806790999999997" table:style-name="ce18">
            <text:p>40.806791</text:p>
          </table:table-cell>
          <table:table-cell office:value-type="float" office:value="39" table:style-name="ce11">
            <text:p>39</text:p>
          </table:table-cell>
          <table:table-cell office:value-type="float" office:value="2.7898160000000001" table:style-name="ce26">
            <text:p>2.789816</text:p>
          </table:table-cell>
          <table:table-cell office:value-type="float" office:value="6" table:style-name="ce29">
            <text:p>6</text:p>
          </table:table-cell>
          <table:table-cell office:value-type="float" office:value="0.66295800000000005" table:style-name="ce26">
            <text:p>0.662958</text:p>
          </table:table-cell>
          <table:table-cell office:value-type="string" table:style-name="ce4">
            <text:p>特定目的事業用地</text:p>
          </table:table-cell>
          <table:table-cell office:value-type="float" office:value="4" table:style-name="ce11">
            <text:p>4</text:p>
          </table:table-cell>
          <table:table-cell office:value-type="float" office:value="0.11559999999999999" table:style-name="ce35">
            <text:p>0.115600</text:p>
          </table:table-cell>
          <table:table-cell office:value-type="float" office:value="199" table:style-name="ce11">
            <text:p>199</text:p>
          </table:table-cell>
          <table:table-cell office:value-type="float" office:value="39.195605999999998" table:style-name="ce35">
            <text:p>39.1956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14" table:style-name="ce11">
            <text:p>214</text:p>
          </table:table-cell>
          <table:table-cell office:value-type="float" office:value="113.36746100000001" table:style-name="ce35">
            <text:p>113.367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422" table:style-name="ce11">
            <text:p>422</text:p>
          </table:table-cell>
          <table:table-cell office:value-type="float" office:value="366.51939499999997" table:style-name="ce18">
            <text:p>366.5193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2" table:style-name="ce11">
            <text:p>422</text:p>
          </table:table-cell>
          <table:table-cell office:value-type="float" office:value="366.51939499999997" table:style-name="ce35">
            <text:p>366.5193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7月 6日 15:19:1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烏日區非都市土地使用分區與編定筆數及面積(續4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19:2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烏日區非都市土地使用分區與編定筆數及面積(續5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50">
            <text:p><text:s text:c="11"/>烏日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0">
            <text:p><text:s text:c="11"/>烏日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8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11" table:number-rows-spanned="1" table:style-name="ce58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8947" table:style-name="ce10">
            <text:p>18,947</text:p>
          </table:table-cell>
          <table:table-cell office:value-type="float" office:value="2002.9951450000001" table:style-name="ce17">
            <text:p>2,002.995145</text:p>
          </table:table-cell>
          <table:table-cell office:value-type="float" office:value="13998" table:style-name="ce10">
            <text:p>13,998</text:p>
          </table:table-cell>
          <table:table-cell office:value-type="float" office:value="1540.6645410000001" table:style-name="ce17">
            <text:p>1,540.664541</text:p>
          </table:table-cell>
          <table:table-cell office:value-type="float" office:value="79" table:style-name="ce10">
            <text:p>79</text:p>
          </table:table-cell>
          <table:table-cell office:value-type="float" office:value="8.2698070000000001" table:style-name="ce17">
            <text:p>8.269807</text:p>
          </table:table-cell>
          <table:table-cell office:value-type="float" office:value="3825" table:style-name="ce10">
            <text:p>3,825</text:p>
          </table:table-cell>
          <table:table-cell office:value-type="float" office:value="53.990273999999999" table:style-name="ce24">
            <text:p>53.99027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54" table:style-name="ce10">
            <text:p>454</text:p>
          </table:table-cell>
          <table:table-cell office:value-type="float" office:value="161.33435299999999" table:style-name="ce33">
            <text:p>161.33435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6" table:style-name="ce10">
            <text:p>306</text:p>
          </table:table-cell>
          <table:table-cell office:value-type="float" office:value="31.612247" table:style-name="ce33">
            <text:p>31.612247</text:p>
          </table:table-cell>
          <table:table-cell office:value-type="float" office:value="285" table:style-name="ce10">
            <text:p>285</text:p>
          </table:table-cell>
          <table:table-cell office:value-type="float" office:value="207.12392299999999" table:style-name="ce33">
            <text:p>207.12392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895" table:style-name="ce11">
            <text:p>1,895</text:p>
          </table:table-cell>
          <table:table-cell office:value-type="float" office:value="37.829002000000003" table:style-name="ce18">
            <text:p>37.829002</text:p>
          </table:table-cell>
          <table:table-cell office:value-type="float" office:value="1894" table:style-name="ce11">
            <text:p>1,894</text:p>
          </table:table-cell>
          <table:table-cell office:value-type="float" office:value="37.811911000000002" table:style-name="ce18">
            <text:p>37.8119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7090999999999999E-2" table:style-name="ce35">
            <text:p>0.0170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3138" table:style-name="ce11">
            <text:p>3,138</text:p>
          </table:table-cell>
          <table:table-cell office:value-type="float" office:value="45.310434999999998" table:style-name="ce18">
            <text:p>45.3104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138" table:style-name="ce11">
            <text:p>3,138</text:p>
          </table:table-cell>
          <table:table-cell office:value-type="float" office:value="45.310434999999998" table:style-name="ce26">
            <text:p>45.31043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43" table:style-name="ce11">
            <text:p>243</text:p>
          </table:table-cell>
          <table:table-cell office:value-type="float" office:value="37.232399000000001" table:style-name="ce18">
            <text:p>37.2323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3" table:style-name="ce11">
            <text:p>243</text:p>
          </table:table-cell>
          <table:table-cell office:value-type="float" office:value="37.232399000000001" table:style-name="ce35">
            <text:p>37.2323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03" table:style-name="ce11">
            <text:p>203</text:p>
          </table:table-cell>
          <table:table-cell office:value-type="float" office:value="12.716913" table:style-name="ce18">
            <text:p>12.716913</text:p>
          </table:table-cell>
          <table:table-cell office:value-type="float" office:value="201" table:style-name="ce11">
            <text:p>201</text:p>
          </table:table-cell>
          <table:table-cell office:value-type="float" office:value="12.657613" table:style-name="ce18">
            <text:p>12.6576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5.9299999999999999E-2" table:style-name="ce26">
            <text:p>0.0593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8242" table:style-name="ce11">
            <text:p>8,242</text:p>
          </table:table-cell>
          <table:table-cell office:value-type="float" office:value="1321.4846110000001" table:style-name="ce18">
            <text:p>1,321.484611</text:p>
          </table:table-cell>
          <table:table-cell office:value-type="float" office:value="8013" table:style-name="ce11">
            <text:p>8,013</text:p>
          </table:table-cell>
          <table:table-cell office:value-type="float" office:value="1247.662687" table:style-name="ce18">
            <text:p>1,247.662687</text:p>
          </table:table-cell>
          <table:table-cell office:value-type="float" office:value="63" table:style-name="ce11">
            <text:p>63</text:p>
          </table:table-cell>
          <table:table-cell office:value-type="float" office:value="7.5073509999999999" table:style-name="ce18">
            <text:p>7.5073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9" table:style-name="ce11">
            <text:p>49</text:p>
          </table:table-cell>
          <table:table-cell office:value-type="float" office:value="57.876891000000001" table:style-name="ce35">
            <text:p>57.8768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7" table:style-name="ce11">
            <text:p>117</text:p>
          </table:table-cell>
          <table:table-cell office:value-type="float" office:value="8.4376820000000006" table:style-name="ce35">
            <text:p>8.4376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9" table:style-name="ce11">
            <text:p>9</text:p>
          </table:table-cell>
          <table:table-cell office:value-type="float" office:value="0.85211099999999995" table:style-name="ce18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85211099999999995" table:style-name="ce35">
            <text:p>0.852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9" table:style-name="ce11">
            <text:p>9</text:p>
          </table:table-cell>
          <table:table-cell office:value-type="float" office:value="1.7554609999999999" table:style-name="ce18">
            <text:p>1.7554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100" table:style-name="ce11">
            <text:p>2,100</text:p>
          </table:table-cell>
          <table:table-cell office:value-type="float" office:value="97.286737000000002" table:style-name="ce18">
            <text:p>97.286737</text:p>
          </table:table-cell>
          <table:table-cell office:value-type="float" office:value="1498" table:style-name="ce11">
            <text:p>1,498</text:p>
          </table:table-cell>
          <table:table-cell office:value-type="float" office:value="90.964931000000007" table:style-name="ce18">
            <text:p>90.964931</text:p>
          </table:table-cell>
          <table:table-cell office:value-type="float" office:value="2" table:style-name="ce11">
            <text:p>2</text:p>
          </table:table-cell>
          <table:table-cell office:value-type="float" office:value="0.40510000000000002" table:style-name="ce18">
            <text:p>0.405100</text:p>
          </table:table-cell>
          <table:table-cell office:value-type="float" office:value="591" table:style-name="ce11">
            <text:p>591</text:p>
          </table:table-cell>
          <table:table-cell office:value-type="float" office:value="4.398237" table:style-name="ce26">
            <text:p>4.39823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.3829419999999999" table:style-name="ce35">
            <text:p>1.3829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7031000000000001E-2" table:style-name="ce35">
            <text:p>0.037031</text:p>
          </table:table-cell>
          <table:table-cell office:value-type="float" office:value="1" table:style-name="ce11">
            <text:p>1</text:p>
          </table:table-cell>
          <table:table-cell office:value-type="float" office:value="9.8496E-2" table:style-name="ce35">
            <text:p>0.0984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551" table:style-name="ce11">
            <text:p>2,551</text:p>
          </table:table-cell>
          <table:table-cell office:value-type="float" office:value="144.57256599999999" table:style-name="ce18">
            <text:p>144.572566</text:p>
          </table:table-cell>
          <table:table-cell office:value-type="float" office:value="2246" table:style-name="ce11">
            <text:p>2,246</text:p>
          </table:table-cell>
          <table:table-cell office:value-type="float" office:value="117.00228199999999" table:style-name="ce18">
            <text:p>117.002282</text:p>
          </table:table-cell>
          <table:table-cell office:value-type="float" office:value="10" table:style-name="ce11">
            <text:p>10</text:p>
          </table:table-cell>
          <table:table-cell office:value-type="float" office:value="0.31819199999999997" table:style-name="ce18">
            <text:p>0.318192</text:p>
          </table:table-cell>
          <table:table-cell office:value-type="float" office:value="61" table:style-name="ce11">
            <text:p>61</text:p>
          </table:table-cell>
          <table:table-cell office:value-type="float" office:value="0.74120600000000003" table:style-name="ce26">
            <text:p>0.74120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8" table:style-name="ce11">
            <text:p>48</text:p>
          </table:table-cell>
          <table:table-cell office:value-type="float" office:value="3.3758810000000001" table:style-name="ce35">
            <text:p>3.3758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6" table:style-name="ce11">
            <text:p>186</text:p>
          </table:table-cell>
          <table:table-cell office:value-type="float" office:value="23.135005" table:style-name="ce35">
            <text:p>23.1350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" table:style-name="ce11">
            <text:p>7</text:p>
          </table:table-cell>
          <table:table-cell office:value-type="float" office:value="0.98859900000000001" table:style-name="ce18">
            <text:p>0.988599</text:p>
          </table:table-cell>
          <table:table-cell office:value-type="float" office:value="2" table:style-name="ce11">
            <text:p>2</text:p>
          </table:table-cell>
          <table:table-cell office:value-type="float" office:value="4.1799999999999997E-2" table:style-name="ce18">
            <text:p>0.041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14665800000000001" table:style-name="ce26">
            <text:p>0.14665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80014099999999999" table:style-name="ce35">
            <text:p>0.800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7" table:style-name="ce11">
            <text:p>7</text:p>
          </table:table-cell>
          <table:table-cell office:value-type="float" office:value="0.42441899999999999" table:style-name="ce18">
            <text:p>0.424419</text:p>
          </table:table-cell>
          <table:table-cell office:value-type="float" office:value="3" table:style-name="ce11">
            <text:p>3</text:p>
          </table:table-cell>
          <table:table-cell office:value-type="float" office:value="0.195241" table:style-name="ce18">
            <text:p>0.1952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2917799999999999" table:style-name="ce35">
            <text:p>0.2291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7" table:style-name="ce11">
            <text:p>27</text:p>
          </table:table-cell>
          <table:table-cell office:value-type="float" office:value="29.549720000000001" table:style-name="ce18">
            <text:p>29.549720</text:p>
          </table:table-cell>
          <table:table-cell office:value-type="float" office:value="19" table:style-name="ce11">
            <text:p>19</text:p>
          </table:table-cell>
          <table:table-cell office:value-type="float" office:value="13.176149000000001" table:style-name="ce18">
            <text:p>13.1761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0385700000000001" table:style-name="ce35">
            <text:p>0.2038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16.169713999999999" table:style-name="ce35">
            <text:p>16.1697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425" table:style-name="ce11">
            <text:p>425</text:p>
          </table:table-cell>
          <table:table-cell office:value-type="float" office:value="214.31090399999999" table:style-name="ce18">
            <text:p>214.310904</text:p>
          </table:table-cell>
          <table:table-cell office:value-type="float" office:value="113" table:style-name="ce11">
            <text:p>113</text:p>
          </table:table-cell>
          <table:table-cell office:value-type="float" office:value="19.396466" table:style-name="ce18">
            <text:p>19.396466</text:p>
          </table:table-cell>
          <table:table-cell office:value-type="float" office:value="4" table:style-name="ce11">
            <text:p>4</text:p>
          </table:table-cell>
          <table:table-cell office:value-type="float" office:value="3.9163999999999997E-2" table:style-name="ce18">
            <text:p>0.039164</text:p>
          </table:table-cell>
          <table:table-cell office:value-type="float" office:value="29" table:style-name="ce11">
            <text:p>29</text:p>
          </table:table-cell>
          <table:table-cell office:value-type="float" office:value="3.334438" table:style-name="ce26">
            <text:p>3.33443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70025400000000004" table:style-name="ce35">
            <text:p>0.7002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529E-3" table:style-name="ce35">
            <text:p>0.002529</text:p>
          </table:table-cell>
          <table:table-cell office:value-type="float" office:value="274" table:style-name="ce11">
            <text:p>274</text:p>
          </table:table-cell>
          <table:table-cell office:value-type="float" office:value="190.838053" table:style-name="ce35">
            <text:p>190.8380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91" table:style-name="ce11">
            <text:p>91</text:p>
          </table:table-cell>
          <table:table-cell office:value-type="float" office:value="58.681268000000003" table:style-name="ce18">
            <text:p>58.6812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8" table:style-name="ce11">
            <text:p>88</text:p>
          </table:table-cell>
          <table:table-cell office:value-type="float" office:value="58.680698999999997" table:style-name="ce35">
            <text:p>58.6806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5.6899999999999995E-4" table:style-name="ce35">
            <text:p>0.00056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7月 6日 15:19:27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里區非都市土地使用分區與編定筆數及面積(續6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6日 15:19:3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里區非都市土地使用分區與編定筆數及面積(續7完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大里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大里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50">
            <text:p><text:s text:c="11"/>大里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0">
            <text:p><text:s text:c="11"/>大里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8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office:value-type="string" table:number-columns-spanned="11" table:number-rows-spanned="1" table:style-name="ce58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6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087" table:style-name="ce10">
            <text:p>31,087</text:p>
          </table:table-cell>
          <table:table-cell office:value-type="float" office:value="1748.2203489999999" table:style-name="ce17">
            <text:p>1,748.220349</text:p>
          </table:table-cell>
          <table:table-cell office:value-type="float" office:value="7618" table:style-name="ce10">
            <text:p>7,618</text:p>
          </table:table-cell>
          <table:table-cell office:value-type="float" office:value="726.10020999999995" table:style-name="ce17">
            <text:p>726.100210</text:p>
          </table:table-cell>
          <table:table-cell office:value-type="float" office:value="3423" table:style-name="ce10">
            <text:p>3,423</text:p>
          </table:table-cell>
          <table:table-cell office:value-type="float" office:value="360.73281400000002" table:style-name="ce17">
            <text:p>360.732814</text:p>
          </table:table-cell>
          <table:table-cell office:value-type="float" office:value="17791" table:style-name="ce10">
            <text:p>17,791</text:p>
          </table:table-cell>
          <table:table-cell office:value-type="float" office:value="236.70442700000001" table:style-name="ce24">
            <text:p>236.704427</text:p>
          </table:table-cell>
          <table:table-cell office:value-type="float" office:value="640" table:style-name="ce27">
            <text:p>640</text:p>
          </table:table-cell>
          <table:table-cell office:value-type="float" office:value="73.621677000000005" table:style-name="ce24">
            <text:p>73.621677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65" table:style-name="ce10">
            <text:p>365</text:p>
          </table:table-cell>
          <table:table-cell office:value-type="float" office:value="121.870758" table:style-name="ce33">
            <text:p>121.87075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06" table:style-name="ce10">
            <text:p>1,006</text:p>
          </table:table-cell>
          <table:table-cell office:value-type="float" office:value="164.91396800000001" table:style-name="ce33">
            <text:p>164.913968</text:p>
          </table:table-cell>
          <table:table-cell office:value-type="float" office:value="244" table:style-name="ce10">
            <text:p>244</text:p>
          </table:table-cell>
          <table:table-cell office:value-type="float" office:value="64.276494999999997" table:style-name="ce33">
            <text:p>64.27649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975" table:style-name="ce11">
            <text:p>1,975</text:p>
          </table:table-cell>
          <table:table-cell office:value-type="float" office:value="34.632646999999999" table:style-name="ce18">
            <text:p>34.632647</text:p>
          </table:table-cell>
          <table:table-cell office:value-type="float" office:value="1454" table:style-name="ce11">
            <text:p>1,454</text:p>
          </table:table-cell>
          <table:table-cell office:value-type="float" office:value="24.299527000000001" table:style-name="ce18">
            <text:p>24.299527</text:p>
          </table:table-cell>
          <table:table-cell office:value-type="float" office:value="482" table:style-name="ce11">
            <text:p>482</text:p>
          </table:table-cell>
          <table:table-cell office:value-type="float" office:value="9.9106520000000007" table:style-name="ce18">
            <text:p>9.9106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9" table:style-name="ce11">
            <text:p>39</text:p>
          </table:table-cell>
          <table:table-cell office:value-type="float" office:value="0.42246800000000001" table:style-name="ce35">
            <text:p>0.4224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487" table:style-name="ce11">
            <text:p>16,487</text:p>
          </table:table-cell>
          <table:table-cell office:value-type="float" office:value="193.35654299999999" table:style-name="ce18">
            <text:p>193.3565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487" table:style-name="ce11">
            <text:p>16,487</text:p>
          </table:table-cell>
          <table:table-cell office:value-type="float" office:value="193.35654299999999" table:style-name="ce26">
            <text:p>193.35654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18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" table:style-name="ce11">
            <text:p>47</text:p>
          </table:table-cell>
          <table:table-cell office:value-type="float" office:value="1.4686410000000001" table:style-name="ce35">
            <text:p>1.4686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13" table:style-name="ce11">
            <text:p>1,413</text:p>
          </table:table-cell>
          <table:table-cell office:value-type="float" office:value="124.83792699999999" table:style-name="ce18">
            <text:p>124.837927</text:p>
          </table:table-cell>
          <table:table-cell office:value-type="float" office:value="477" table:style-name="ce11">
            <text:p>477</text:p>
          </table:table-cell>
          <table:table-cell office:value-type="float" office:value="42.524385000000002" table:style-name="ce18">
            <text:p>42.524385</text:p>
          </table:table-cell>
          <table:table-cell office:value-type="float" office:value="184" table:style-name="ce11">
            <text:p>184</text:p>
          </table:table-cell>
          <table:table-cell office:value-type="float" office:value="14.900162" table:style-name="ce18">
            <text:p>14.900162</text:p>
          </table:table-cell>
          <table:table-cell office:value-type="float" office:value="163" table:style-name="ce11">
            <text:p>163</text:p>
          </table:table-cell>
          <table:table-cell office:value-type="float" office:value="8.4108070000000001" table:style-name="ce26">
            <text:p>8.410807</text:p>
          </table:table-cell>
          <table:table-cell office:value-type="float" office:value="589" table:style-name="ce29">
            <text:p>589</text:p>
          </table:table-cell>
          <table:table-cell office:value-type="float" office:value="59.002572999999998" table:style-name="ce26">
            <text:p>59.002573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5932" table:style-name="ce11">
            <text:p>5,932</text:p>
          </table:table-cell>
          <table:table-cell office:value-type="float" office:value="911.61963200000002" table:style-name="ce18">
            <text:p>911.619632</text:p>
          </table:table-cell>
          <table:table-cell office:value-type="float" office:value="3827" table:style-name="ce11">
            <text:p>3,827</text:p>
          </table:table-cell>
          <table:table-cell office:value-type="float" office:value="557.21966499999996" table:style-name="ce18">
            <text:p>557.219665</text:p>
          </table:table-cell>
          <table:table-cell office:value-type="float" office:value="1743" table:style-name="ce11">
            <text:p>1,743</text:p>
          </table:table-cell>
          <table:table-cell office:value-type="float" office:value="263.97786600000001" table:style-name="ce18">
            <text:p>263.9778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2" table:style-name="ce11">
            <text:p>172</text:p>
          </table:table-cell>
          <table:table-cell office:value-type="float" office:value="59.392502" table:style-name="ce35">
            <text:p>59.3925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0" table:style-name="ce11">
            <text:p>150</text:p>
          </table:table-cell>
          <table:table-cell office:value-type="float" office:value="28.518673" table:style-name="ce35">
            <text:p>28.518673</text:p>
          </table:table-cell>
          <table:table-cell office:value-type="float" office:value="40" table:style-name="ce11">
            <text:p>40</text:p>
          </table:table-cell>
          <table:table-cell office:value-type="float" office:value="2.510926" table:style-name="ce35">
            <text:p>2.51092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18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0" table:style-name="ce11">
            <text:p>70</text:p>
          </table:table-cell>
          <table:table-cell office:value-type="float" office:value="30.456659999999999" table:style-name="ce35">
            <text:p>30.4566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18">
            <text:p>0.020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0643999999999999E-2" table:style-name="ce26">
            <text:p>0.02064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5" table:style-name="ce11">
            <text:p>5</text:p>
          </table:table-cell>
          <table:table-cell office:value-type="float" office:value="1.536934" table:style-name="ce18">
            <text:p>1.5369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1.536934" table:style-name="ce18">
            <text:p>1.5369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498" table:style-name="ce11">
            <text:p>2,498</text:p>
          </table:table-cell>
          <table:table-cell office:value-type="float" office:value="79.336950000000002" table:style-name="ce18">
            <text:p>79.336950</text:p>
          </table:table-cell>
          <table:table-cell office:value-type="float" office:value="1101" table:style-name="ce11">
            <text:p>1,101</text:p>
          </table:table-cell>
          <table:table-cell office:value-type="float" office:value="37.217038000000002" table:style-name="ce18">
            <text:p>37.217038</text:p>
          </table:table-cell>
          <table:table-cell office:value-type="float" office:value="425" table:style-name="ce11">
            <text:p>425</text:p>
          </table:table-cell>
          <table:table-cell office:value-type="float" office:value="11.463742" table:style-name="ce18">
            <text:p>11.463742</text:p>
          </table:table-cell>
          <table:table-cell office:value-type="float" office:value="912" table:style-name="ce11">
            <text:p>912</text:p>
          </table:table-cell>
          <table:table-cell office:value-type="float" office:value="23.649751999999999" table:style-name="ce26">
            <text:p>23.649752</text:p>
          </table:table-cell>
          <table:table-cell office:value-type="float" office:value="10" table:style-name="ce29">
            <text:p>10</text:p>
          </table:table-cell>
          <table:table-cell office:value-type="float" office:value="4.5604959999999997" table:style-name="ce26">
            <text:p>4.560496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0.72087400000000001" table:style-name="ce35">
            <text:p>0.720874</text:p>
          </table:table-cell>
          <table:table-cell office:value-type="float" office:value="24" table:style-name="ce11">
            <text:p>24</text:p>
          </table:table-cell>
          <table:table-cell office:value-type="float" office:value="1.7250479999999999" table:style-name="ce35">
            <text:p>1.72504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101" table:style-name="ce11">
            <text:p>2,101</text:p>
          </table:table-cell>
          <table:table-cell office:value-type="float" office:value="204.822247" table:style-name="ce18">
            <text:p>204.822247</text:p>
          </table:table-cell>
          <table:table-cell office:value-type="float" office:value="626" table:style-name="ce11">
            <text:p>626</text:p>
          </table:table-cell>
          <table:table-cell office:value-type="float" office:value="30.376677999999998" table:style-name="ce18">
            <text:p>30.376678</text:p>
          </table:table-cell>
          <table:table-cell office:value-type="float" office:value="484" table:style-name="ce11">
            <text:p>484</text:p>
          </table:table-cell>
          <table:table-cell office:value-type="float" office:value="36.088151000000003" table:style-name="ce18">
            <text:p>36.088151</text:p>
          </table:table-cell>
          <table:table-cell office:value-type="float" office:value="158" table:style-name="ce11">
            <text:p>158</text:p>
          </table:table-cell>
          <table:table-cell office:value-type="float" office:value="2.2380610000000001" table:style-name="ce26">
            <text:p>2.238061</text:p>
          </table:table-cell>
          <table:table-cell office:value-type="float" office:value="2" table:style-name="ce29">
            <text:p>2</text:p>
          </table:table-cell>
          <table:table-cell office:value-type="float" office:value="1.9594990000000001" table:style-name="ce26">
            <text:p>1.959499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17235200000000001" table:style-name="ce35">
            <text:p>0.172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24" table:style-name="ce11">
            <text:p>824</text:p>
          </table:table-cell>
          <table:table-cell office:value-type="float" office:value="133.91264799999999" table:style-name="ce35">
            <text:p>133.912648</text:p>
          </table:table-cell>
          <table:table-cell office:value-type="float" office:value="6" table:style-name="ce11">
            <text:p>6</text:p>
          </table:table-cell>
          <table:table-cell office:value-type="float" office:value="7.4857999999999994E-2" table:style-name="ce35">
            <text:p>0.0748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56" table:style-name="ce11">
            <text:p>56</text:p>
          </table:table-cell>
          <table:table-cell office:value-type="float" office:value="9.6303059999999991" table:style-name="ce18">
            <text:p>9.630306</text:p>
          </table:table-cell>
          <table:table-cell office:value-type="float" office:value="5" table:style-name="ce11">
            <text:p>5</text:p>
          </table:table-cell>
          <table:table-cell office:value-type="float" office:value="9.3893000000000004E-2" table:style-name="ce18">
            <text:p>0.093893</text:p>
          </table:table-cell>
          <table:table-cell office:value-type="float" office:value="4" table:style-name="ce11">
            <text:p>4</text:p>
          </table:table-cell>
          <table:table-cell office:value-type="float" office:value="2.485188" table:style-name="ce18">
            <text:p>2.485188</text:p>
          </table:table-cell>
          <table:table-cell office:value-type="float" office:value="32" table:style-name="ce11">
            <text:p>32</text:p>
          </table:table-cell>
          <table:table-cell office:value-type="float" office:value="3.0486559999999998" table:style-name="ce26">
            <text:p>3.048656</text:p>
          </table:table-cell>
          <table:table-cell office:value-type="float" office:value="10" table:style-name="ce29">
            <text:p>10</text:p>
          </table:table-cell>
          <table:table-cell office:value-type="float" office:value="2.2477079999999998" table:style-name="ce26">
            <text:p>2.247708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754861" table:style-name="ce35">
            <text:p>1.7548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48" table:style-name="ce11">
            <text:p>48</text:p>
          </table:table-cell>
          <table:table-cell office:value-type="float" office:value="6.4513410000000002" table:style-name="ce18">
            <text:p>6.451341</text:p>
          </table:table-cell>
          <table:table-cell office:value-type="float" office:value="19" table:style-name="ce11">
            <text:p>19</text:p>
          </table:table-cell>
          <table:table-cell office:value-type="float" office:value="1.027811" table:style-name="ce18">
            <text:p>1.027811</text:p>
          </table:table-cell>
          <table:table-cell office:value-type="float" office:value="9" table:style-name="ce11">
            <text:p>9</text:p>
          </table:table-cell>
          <table:table-cell office:value-type="float" office:value="0.90796900000000003" table:style-name="ce18">
            <text:p>0.907969</text:p>
          </table:table-cell>
          <table:table-cell office:value-type="float" office:value="1" table:style-name="ce11">
            <text:p>1</text:p>
          </table:table-cell>
          <table:table-cell office:value-type="float" office:value="0.46329300000000001" table:style-name="ce26">
            <text:p>0.463293</text:p>
          </table:table-cell>
          <table:table-cell office:value-type="float" office:value="19" table:style-name="ce29">
            <text:p>19</text:p>
          </table:table-cell>
          <table:table-cell office:value-type="float" office:value="4.0522679999999998" table:style-name="ce26">
            <text:p>4.052268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60" table:style-name="ce11">
            <text:p>60</text:p>
          </table:table-cell>
          <table:table-cell office:value-type="float" office:value="8.2549799999999998" table:style-name="ce18">
            <text:p>8.254980</text:p>
          </table:table-cell>
          <table:table-cell office:value-type="float" office:value="2" table:style-name="ce11">
            <text:p>2</text:p>
          </table:table-cell>
          <table:table-cell office:value-type="float" office:value="0.31407200000000002" table:style-name="ce18">
            <text:p>0.314072</text:p>
          </table:table-cell>
          <table:table-cell office:value-type="float" office:value="43" table:style-name="ce11">
            <text:p>43</text:p>
          </table:table-cell>
          <table:table-cell office:value-type="float" office:value="6.1914720000000001" table:style-name="ce18">
            <text:p>6.191472</text:p>
          </table:table-cell>
          <table:table-cell office:value-type="float" office:value="7" table:style-name="ce11">
            <text:p>7</text:p>
          </table:table-cell>
          <table:table-cell office:value-type="float" office:value="0.55837800000000004" table:style-name="ce26">
            <text:p>0.55837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53503" table:style-name="ce35">
            <text:p>0.1535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1.037555" table:style-name="ce35">
            <text:p>1.0375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32" table:style-name="ce11">
            <text:p>332</text:p>
          </table:table-cell>
          <table:table-cell office:value-type="float" office:value="130.84251900000001" table:style-name="ce18">
            <text:p>130.842519</text:p>
          </table:table-cell>
          <table:table-cell office:value-type="float" office:value="107" table:style-name="ce11">
            <text:p>107</text:p>
          </table:table-cell>
          <table:table-cell office:value-type="float" office:value="33.027141" table:style-name="ce18">
            <text:p>33.027141</text:p>
          </table:table-cell>
          <table:table-cell office:value-type="float" office:value="44" table:style-name="ce11">
            <text:p>44</text:p>
          </table:table-cell>
          <table:table-cell office:value-type="float" office:value="13.270678" table:style-name="ce18">
            <text:p>13.270678</text:p>
          </table:table-cell>
          <table:table-cell office:value-type="float" office:value="27" table:style-name="ce11">
            <text:p>27</text:p>
          </table:table-cell>
          <table:table-cell office:value-type="float" office:value="4.9582930000000003" table:style-name="ce26">
            <text:p>4.958293</text:p>
          </table:table-cell>
          <table:table-cell office:value-type="float" office:value="10" table:style-name="ce29">
            <text:p>10</text:p>
          </table:table-cell>
          <table:table-cell office:value-type="float" office:value="1.7991330000000001" table:style-name="ce26">
            <text:p>1.799133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19.274722000000001" table:style-name="ce35">
            <text:p>19.274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2421800000000003" table:style-name="ce35">
            <text:p>0.724218</text:p>
          </table:table-cell>
          <table:table-cell office:value-type="float" office:value="130" table:style-name="ce11">
            <text:p>130</text:p>
          </table:table-cell>
          <table:table-cell office:value-type="float" office:value="57.788333999999999" table:style-name="ce35">
            <text:p>57.78833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9" table:style-name="ce11">
            <text:p>59</text:p>
          </table:table-cell>
          <table:table-cell office:value-type="float" office:value="10.952378" table:style-name="ce18">
            <text:p>10.9523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" table:style-name="ce11">
            <text:p>59</text:p>
          </table:table-cell>
          <table:table-cell office:value-type="float" office:value="10.952378" table:style-name="ce35">
            <text:p>10.9523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7月 6日 15:19:3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9:00:01Z</meta:creation-date>
    <dc:date>2020-07-22T09:00:01Z</dc:date>
  </office:meta>
</office:document-meta>
</file>