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8">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3" style:data-style-name="N0">
      <style:text-properties style:font-name="Times New Roman" style:font-name-asian="Times New Roman" style:font-name-complex="Times New Roman"/>
    </style:style>
    <style:style style:name="ce4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5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大里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里地政事務所徵解地政規費</text:p>
          </table:table-cell>
          <table:table-cell office:value-type="string" table:style-name="ce1">
            <text:p>中華民國108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1月 2日 17:29:49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里地政事務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style-name="ce38"/>
        </table:table-row>
        <table:table-row table:style-name="ro4">
          <table:table-cell office:value-type="string" table:number-columns-spanned="7" table:number-rows-spanned="1" table:style-name="ce57">
            <text:p>臺中市大里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43">
            <text:p>中華民國108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8">
            <text:p>規費名稱</text:p>
          </table:table-cell>
          <table:table-cell office:value-type="string" table:number-columns-spanned="2" table:number-rows-spanned="1" table:style-name="ce79">
            <text:p>徵收數</text:p>
          </table:table-cell>
          <table:covered-table-cell/>
          <table:table-cell office:value-type="string" table:number-columns-spanned="2" table:number-rows-spanned="1" table:style-name="ce80">
            <text:p>解庫數</text:p>
          </table:table-cell>
          <table:covered-table-cell/>
          <table:table-cell office:value-type="string" table:number-columns-spanned="2" table:number-rows-spanned="2" table:style-name="ce77">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9538898" table:style-name="ce11">
            <text:p>9,538,898</text:p>
          </table:table-cell>
          <table:table-cell office:value-type="float" office:value="101589422" table:style-name="ce19">
            <text:p>101,589,422</text:p>
          </table:table-cell>
          <table:table-cell office:value-type="float" office:value="9538898" table:style-name="ce25">
            <text:p>9,538,898</text:p>
          </table:table-cell>
          <table:table-cell office:value-type="float" office:value="101589422" table:style-name="ce19">
            <text:p>101,589,422</text:p>
          </table:table-cell>
          <table:table-cell table:number-columns-spanned="2" table:number-rows-spanned="1" table:style-name="ce63"/>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457853" table:style-name="ce12">
            <text:p>457,853</text:p>
          </table:table-cell>
          <table:table-cell office:value-type="float" office:value="3432198" table:style-name="ce20">
            <text:p>3,432,198</text:p>
          </table:table-cell>
          <table:table-cell office:value-type="float" office:value="457853" table:style-name="ce26">
            <text:p>457,853</text:p>
          </table:table-cell>
          <table:table-cell office:value-type="float" office:value="3432198" table:style-name="ce20">
            <text:p>3,432,198</text:p>
          </table:table-cell>
          <table:table-cell office:value-type="string" table:number-columns-spanned="2" table:number-rows-spanned="1" table:style-name="ce48">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7079080" table:style-name="ce12">
            <text:p>7,079,080</text:p>
          </table:table-cell>
          <table:table-cell office:value-type="float" office:value="76227913" table:style-name="ce20">
            <text:p>76,227,913</text:p>
          </table:table-cell>
          <table:table-cell office:value-type="float" office:value="7079080" table:style-name="ce26">
            <text:p>7,079,080</text:p>
          </table:table-cell>
          <table:table-cell office:value-type="float" office:value="76227913" table:style-name="ce20">
            <text:p>76,227,913</text:p>
          </table:table-cell>
          <table:table-cell office:value-type="string" table:number-columns-spanned="2" table:number-rows-spanned="1" table:style-name="ce48">
            <text:p>一、複丈費：120,600元。</text:p>
          </table:table-cell>
          <table:covered-table-cell/>
          <table:table-cell table:number-columns-repeated="16377"/>
        </table:table-row>
        <table:table-row table:style-name="ro4">
          <table:table-cell office:value-type="string" table:style-name="ce5">
            <text:p>書狀費</text:p>
          </table:table-cell>
          <table:table-cell office:value-type="float" office:value="318800" table:style-name="ce12">
            <text:p>318,800</text:p>
          </table:table-cell>
          <table:table-cell office:value-type="float" office:value="3395600" table:style-name="ce20">
            <text:p>3,395,600</text:p>
          </table:table-cell>
          <table:table-cell office:value-type="float" office:value="318800" table:style-name="ce26">
            <text:p>318,800</text:p>
          </table:table-cell>
          <table:table-cell office:value-type="float" office:value="3395600" table:style-name="ce20">
            <text:p>3,395,600</text:p>
          </table:table-cell>
          <table:table-cell office:value-type="string" table:number-columns-spanned="2" table:number-rows-spanned="1" table:style-name="ce48">
            <text:p>二、登記費：6,399元。</text:p>
          </table:table-cell>
          <table:covered-table-cell/>
          <table:table-cell table:number-columns-repeated="16377"/>
        </table:table-row>
        <table:table-row table:style-name="ro4">
          <table:table-cell office:value-type="string" table:style-name="ce5">
            <text:p>登記罰鍰</text:p>
          </table:table-cell>
          <table:table-cell office:value-type="float" office:value="45692" table:style-name="ce12">
            <text:p>45,692</text:p>
          </table:table-cell>
          <table:table-cell office:value-type="float" office:value="1146640" table:style-name="ce20">
            <text:p>1,146,640</text:p>
          </table:table-cell>
          <table:table-cell office:value-type="float" office:value="45692" table:style-name="ce26">
            <text:p>45,692</text:p>
          </table:table-cell>
          <table:table-cell office:value-type="float" office:value="1146640" table:style-name="ce20">
            <text:p>1,146,640</text:p>
          </table:table-cell>
          <table:table-cell office:value-type="string" table:number-columns-spanned="2" table:number-rows-spanned="1" table:style-name="ce48">
            <text:p>三、書狀費：1,12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85073" table:style-name="ce12">
            <text:p>285,073</text:p>
          </table:table-cell>
          <table:table-cell office:value-type="float" office:value="3509754" table:style-name="ce20">
            <text:p>3,509,754</text:p>
          </table:table-cell>
          <table:table-cell office:value-type="float" office:value="285073" table:style-name="ce26">
            <text:p>285,073</text:p>
          </table:table-cell>
          <table:table-cell office:value-type="float" office:value="3509754" table:style-name="ce20">
            <text:p>3,509,754</text:p>
          </table:table-cell>
          <table:table-cell office:value-type="string" table:number-columns-spanned="2" table:number-rows-spanned="1" table:style-name="ce48">
            <text:p>四、謄本費：450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352400" table:style-name="ce12">
            <text:p>1,352,400</text:p>
          </table:table-cell>
          <table:table-cell office:value-type="float" office:value="13877317" table:style-name="ce20">
            <text:p>13,877,317</text:p>
          </table:table-cell>
          <table:table-cell office:value-type="float" office:value="1352400" table:style-name="ce26">
            <text:p>1,352,400</text:p>
          </table:table-cell>
          <table:table-cell office:value-type="float" office:value="13877317" table:style-name="ce20">
            <text:p>13,877,317</text:p>
          </table:table-cell>
          <table:table-cell table:number-columns-spanned="2" table:number-rows-spanned="1" table:style-name="ce48"/>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8"/>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5"/>
          <table:covered-table-cell/>
          <table:table-cell table:number-columns-repeated="16377"/>
        </table:table-row>
        <table:table-row table:style-name="ro4">
          <table:table-cell office:value-type="string" table:number-columns-spanned="1" table:number-rows-spanned="2" table:style-name="ce75">
            <text:p>提存登記儲金</text:p>
          </table:table-cell>
          <table:table-cell office:value-type="float" office:value="753693" table:number-columns-spanned="1" table:number-rows-spanned="2" table:style-name="ce76">
            <text:p>753,693</text:p>
          </table:table-cell>
          <table:table-cell office:value-type="float" office:value="7966012" table:number-columns-spanned="1" table:number-rows-spanned="2" table:style-name="ce84">
            <text:p>7,966,012</text:p>
          </table:table-cell>
          <table:table-cell office:value-type="string" table:style-name="ce30">
            <text:p>儲滿五年之登記儲金</text:p>
          </table:table-cell>
          <table:table-cell office:value-type="float" office:value="9087566" table:style-name="ce33">
            <text:p>9,087,566</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8"/>
          <table:covered-table-cell table:number-columns-repeated="2"/>
          <table:table-cell table:number-columns-repeated="16377"/>
        </table:table-row>
        <table:table-row table:style-name="ro4">
          <table:table-cell office:value-type="string" table:number-columns-spanned="1" table:number-rows-spanned="2" table:style-name="ce81">
            <text:p>提用登記儲金</text:p>
          </table:table-cell>
          <table:table-cell office:value-type="float" office:value="0" table:number-columns-spanned="1" table:number-rows-spanned="2" table:style-name="ce82">
            <text:p><text:s text:c="9"/>－</text:p>
          </table:table-cell>
          <table:table-cell office:value-type="float" office:value="0" table:number-columns-spanned="1" table:number-rows-spanned="2" table:style-name="ce83">
            <text:p><text:s text:c="13"/>－</text:p>
          </table:table-cell>
          <table:table-cell office:value-type="string" table:style-name="ce31">
            <text:p>提存登記儲金－備註</text:p>
          </table:table-cell>
          <table:table-cell table:number-columns-spanned="3" table:number-rows-spanned="1" table:style-name="ce4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0"/>
          <table:covered-table-cell table:number-columns-repeated="2"/>
          <table:table-cell table:number-columns-repeated="16377"/>
        </table:table-row>
        <table:table-row table:style-name="ro4">
          <table:table-cell office:value-type="string" table:number-columns-spanned="7" table:number-rows-spanned="1" table:style-name="ce56">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style-name="ce38"/>
          <table:table-cell table:number-columns-repeated="5" table:style-name="ce42"/>
          <table:table-cell office:value-type="string" table:style-name="ce37">
            <text:p>民國109年 1月 2日 17:29:49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09T02:15:43Z</meta:creation-date>
    <dc:date>2020-01-09T02:15:43Z</dc:date>
  </office:meta>
</office:document-meta>
</file>