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3" style:data-style-name="N0">
      <style:text-properties style:font-name="Times New Roman" style:font-name-asian="Times New Roman" style:font-name-complex="Times New Roman"/>
    </style:style>
    <style:style style:name="ce4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4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58"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42"/>
        <table:table-column table:style-name="co3" table:number-columns-repeated="2" table:default-cell-style-name="ce42"/>
        <table:table-column table:style-name="co4" table:number-columns-repeated="16377" table:default-cell-style-name="ce42"/>
        <table:table-row table:style-name="ro1">
          <table:table-cell office:value-type="string" table:style-name="ce1">
            <text:p>公　開　類</text:p>
          </table:table-cell>
          <table:table-cell office:value-type="string" table:style-name="ce1">
            <text:p>臺中市大里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大里地政事務所徵解地政規費</text:p>
          </table:table-cell>
          <table:table-cell office:value-type="string" table:style-name="ce1">
            <text:p>中華民國109年 1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2月 3日 13:41:33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大里地政事務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style-name="ce38"/>
        </table:table-row>
        <table:table-row table:style-name="ro4">
          <table:table-cell office:value-type="string" table:number-columns-spanned="7" table:number-rows-spanned="1" table:style-name="ce57">
            <text:p>臺中市大里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43">
            <text:p>中華民國109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8">
            <text:p>規費名稱</text:p>
          </table:table-cell>
          <table:table-cell office:value-type="string" table:number-columns-spanned="2" table:number-rows-spanned="1" table:style-name="ce79">
            <text:p>徵收數</text:p>
          </table:table-cell>
          <table:covered-table-cell/>
          <table:table-cell office:value-type="string" table:number-columns-spanned="2" table:number-rows-spanned="1" table:style-name="ce80">
            <text:p>解庫數</text:p>
          </table:table-cell>
          <table:covered-table-cell/>
          <table:table-cell office:value-type="string" table:number-columns-spanned="2" table:number-rows-spanned="2" table:style-name="ce77">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6947312" table:style-name="ce11">
            <text:p>6,947,312</text:p>
          </table:table-cell>
          <table:table-cell office:value-type="float" office:value="6947312" table:style-name="ce19">
            <text:p>6,947,312</text:p>
          </table:table-cell>
          <table:table-cell office:value-type="float" office:value="6947312" table:style-name="ce25">
            <text:p>6,947,312</text:p>
          </table:table-cell>
          <table:table-cell office:value-type="float" office:value="6947312" table:style-name="ce19">
            <text:p>6,947,312</text:p>
          </table:table-cell>
          <table:table-cell table:number-columns-spanned="2" table:number-rows-spanned="1" table:style-name="ce63"/>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696834" table:style-name="ce12">
            <text:p>696,834</text:p>
          </table:table-cell>
          <table:table-cell office:value-type="float" office:value="696834" table:style-name="ce20">
            <text:p>696,834</text:p>
          </table:table-cell>
          <table:table-cell office:value-type="float" office:value="696834" table:style-name="ce26">
            <text:p>696,834</text:p>
          </table:table-cell>
          <table:table-cell office:value-type="float" office:value="696834" table:style-name="ce20">
            <text:p>696,834</text:p>
          </table:table-cell>
          <table:table-cell office:value-type="string" table:number-columns-spanned="2" table:number-rows-spanned="1" table:style-name="ce48">
            <text:p>本月退費：</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4856855" table:style-name="ce12">
            <text:p>4,856,855</text:p>
          </table:table-cell>
          <table:table-cell office:value-type="float" office:value="4856855" table:style-name="ce20">
            <text:p>4,856,855</text:p>
          </table:table-cell>
          <table:table-cell office:value-type="float" office:value="4856855" table:style-name="ce26">
            <text:p>4,856,855</text:p>
          </table:table-cell>
          <table:table-cell office:value-type="float" office:value="4856855" table:style-name="ce20">
            <text:p>4,856,855</text:p>
          </table:table-cell>
          <table:table-cell office:value-type="string" table:number-columns-spanned="2" table:number-rows-spanned="1" table:style-name="ce48">
            <text:p>一、複丈費：65,000元。</text:p>
          </table:table-cell>
          <table:covered-table-cell/>
          <table:table-cell table:number-columns-repeated="16377"/>
        </table:table-row>
        <table:table-row table:style-name="ro4">
          <table:table-cell office:value-type="string" table:style-name="ce5">
            <text:p>書狀費</text:p>
          </table:table-cell>
          <table:table-cell office:value-type="float" office:value="206240" table:style-name="ce12">
            <text:p>206,240</text:p>
          </table:table-cell>
          <table:table-cell office:value-type="float" office:value="206240" table:style-name="ce20">
            <text:p>206,240</text:p>
          </table:table-cell>
          <table:table-cell office:value-type="float" office:value="206240" table:style-name="ce26">
            <text:p>206,240</text:p>
          </table:table-cell>
          <table:table-cell office:value-type="float" office:value="206240" table:style-name="ce20">
            <text:p>206,240</text:p>
          </table:table-cell>
          <table:table-cell office:value-type="string" table:number-columns-spanned="2" table:number-rows-spanned="1" table:style-name="ce48">
            <text:p>二、登記費：9,83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60657" table:style-name="ce12">
            <text:p>60,657</text:p>
          </table:table-cell>
          <table:table-cell office:value-type="float" office:value="60657" table:style-name="ce20">
            <text:p>60,657</text:p>
          </table:table-cell>
          <table:table-cell office:value-type="float" office:value="60657" table:style-name="ce26">
            <text:p>60,657</text:p>
          </table:table-cell>
          <table:table-cell office:value-type="float" office:value="60657" table:style-name="ce20">
            <text:p>60,657</text:p>
          </table:table-cell>
          <table:table-cell office:value-type="string" table:number-columns-spanned="2" table:number-rows-spanned="1" table:style-name="ce48">
            <text:p>三、書狀費：8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27126" table:style-name="ce12">
            <text:p>227,126</text:p>
          </table:table-cell>
          <table:table-cell office:value-type="float" office:value="227126" table:style-name="ce20">
            <text:p>227,126</text:p>
          </table:table-cell>
          <table:table-cell office:value-type="float" office:value="227126" table:style-name="ce26">
            <text:p>227,126</text:p>
          </table:table-cell>
          <table:table-cell office:value-type="float" office:value="227126" table:style-name="ce20">
            <text:p>227,126</text:p>
          </table:table-cell>
          <table:table-cell office:value-type="string" table:number-columns-spanned="2" table:number-rows-spanned="1" table:style-name="ce48">
            <text:p>四、謄本費：0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899600" table:style-name="ce12">
            <text:p>899,600</text:p>
          </table:table-cell>
          <table:table-cell office:value-type="float" office:value="899600" table:style-name="ce20">
            <text:p>899,600</text:p>
          </table:table-cell>
          <table:table-cell office:value-type="float" office:value="899600" table:style-name="ce26">
            <text:p>899,600</text:p>
          </table:table-cell>
          <table:table-cell office:value-type="float" office:value="899600" table:style-name="ce20">
            <text:p>899,600</text:p>
          </table:table-cell>
          <table:table-cell table:number-columns-spanned="2" table:number-rows-spanned="1" table:style-name="ce48"/>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8"/>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85"/>
          <table:covered-table-cell/>
          <table:table-cell table:number-columns-repeated="16377"/>
        </table:table-row>
        <table:table-row table:style-name="ro4">
          <table:table-cell office:value-type="string" table:number-columns-spanned="1" table:number-rows-spanned="2" table:style-name="ce75">
            <text:p>提存登記儲金</text:p>
          </table:table-cell>
          <table:table-cell office:value-type="float" office:value="555369" table:number-columns-spanned="1" table:number-rows-spanned="2" table:style-name="ce76">
            <text:p>555,369</text:p>
          </table:table-cell>
          <table:table-cell office:value-type="float" office:value="555369" table:number-columns-spanned="1" table:number-rows-spanned="2" table:style-name="ce84">
            <text:p>555,36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8"/>
          <table:covered-table-cell table:number-columns-repeated="2"/>
          <table:table-cell table:number-columns-repeated="16377"/>
        </table:table-row>
        <table:table-row table:style-name="ro4">
          <table:table-cell office:value-type="string" table:number-columns-spanned="1" table:number-rows-spanned="2" table:style-name="ce81">
            <text:p>提用登記儲金</text:p>
          </table:table-cell>
          <table:table-cell office:value-type="float" office:value="0" table:number-columns-spanned="1" table:number-rows-spanned="2" table:style-name="ce82">
            <text:p><text:s text:c="9"/>－</text:p>
          </table:table-cell>
          <table:table-cell office:value-type="float" office:value="0" table:number-columns-spanned="1" table:number-rows-spanned="2" table:style-name="ce83">
            <text:p><text:s text:c="13"/>－</text:p>
          </table:table-cell>
          <table:table-cell office:value-type="string" table:style-name="ce31">
            <text:p>提存登記儲金－備註</text:p>
          </table:table-cell>
          <table:table-cell table:number-columns-spanned="3" table:number-rows-spanned="1" table:style-name="ce4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0"/>
          <table:covered-table-cell table:number-columns-repeated="2"/>
          <table:table-cell table:number-columns-repeated="16377"/>
        </table:table-row>
        <table:table-row table:style-name="ro4">
          <table:table-cell office:value-type="string" table:number-columns-spanned="7" table:number-rows-spanned="1" table:style-name="ce56">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style-name="ce38"/>
          <table:table-cell table:number-columns-repeated="5" table:style-name="ce42"/>
          <table:table-cell office:value-type="string" table:style-name="ce37">
            <text:p>民國109年 2月 3日 13:41:33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05T02:32:41Z</meta:creation-date>
    <dc:date>2020-02-05T02:32:41Z</dc:date>
  </office:meta>
</office:document-meta>
</file>