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3月 3日 15:34:1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7">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043937" table:style-name="ce11">
            <text:p>9,043,937</text:p>
          </table:table-cell>
          <table:table-cell office:value-type="float" office:value="15991249" table:style-name="ce19">
            <text:p>15,991,249</text:p>
          </table:table-cell>
          <table:table-cell office:value-type="float" office:value="9043937" table:style-name="ce25">
            <text:p>9,043,937</text:p>
          </table:table-cell>
          <table:table-cell office:value-type="float" office:value="15991249" table:style-name="ce19">
            <text:p>15,991,249</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44579" table:style-name="ce12">
            <text:p>944,579</text:p>
          </table:table-cell>
          <table:table-cell office:value-type="float" office:value="1641413" table:style-name="ce20">
            <text:p>1,641,413</text:p>
          </table:table-cell>
          <table:table-cell office:value-type="float" office:value="944579" table:style-name="ce26">
            <text:p>944,579</text:p>
          </table:table-cell>
          <table:table-cell office:value-type="float" office:value="1641413" table:style-name="ce20">
            <text:p>1,641,413</text:p>
          </table:table-cell>
          <table:table-cell office:value-type="string" table:number-columns-spanned="2" table:number-rows-spanned="1" table:style-name="ce4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490788" table:style-name="ce12">
            <text:p>6,490,788</text:p>
          </table:table-cell>
          <table:table-cell office:value-type="float" office:value="11347643" table:style-name="ce20">
            <text:p>11,347,643</text:p>
          </table:table-cell>
          <table:table-cell office:value-type="float" office:value="6490788" table:style-name="ce26">
            <text:p>6,490,788</text:p>
          </table:table-cell>
          <table:table-cell office:value-type="float" office:value="11347643" table:style-name="ce20">
            <text:p>11,347,643</text:p>
          </table:table-cell>
          <table:table-cell office:value-type="string" table:number-columns-spanned="2" table:number-rows-spanned="1" table:style-name="ce48">
            <text:p>一、複丈費：59,600元。</text:p>
          </table:table-cell>
          <table:covered-table-cell/>
          <table:table-cell table:number-columns-repeated="16377"/>
        </table:table-row>
        <table:table-row table:style-name="ro4">
          <table:table-cell office:value-type="string" table:style-name="ce5">
            <text:p>書狀費</text:p>
          </table:table-cell>
          <table:table-cell office:value-type="float" office:value="264240" table:style-name="ce12">
            <text:p>264,240</text:p>
          </table:table-cell>
          <table:table-cell office:value-type="float" office:value="470480" table:style-name="ce20">
            <text:p>470,480</text:p>
          </table:table-cell>
          <table:table-cell office:value-type="float" office:value="264240" table:style-name="ce26">
            <text:p>264,240</text:p>
          </table:table-cell>
          <table:table-cell office:value-type="float" office:value="470480" table:style-name="ce20">
            <text:p>470,480</text:p>
          </table:table-cell>
          <table:table-cell office:value-type="string" table:number-columns-spanned="2" table:number-rows-spanned="1" table:style-name="ce48">
            <text:p>二、登記費：14,468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2414" table:style-name="ce12">
            <text:p>22,414</text:p>
          </table:table-cell>
          <table:table-cell office:value-type="float" office:value="83071" table:style-name="ce20">
            <text:p>83,071</text:p>
          </table:table-cell>
          <table:table-cell office:value-type="float" office:value="22414" table:style-name="ce26">
            <text:p>22,414</text:p>
          </table:table-cell>
          <table:table-cell office:value-type="float" office:value="83071" table:style-name="ce20">
            <text:p>83,071</text:p>
          </table:table-cell>
          <table:table-cell office:value-type="string" table:number-columns-spanned="2" table:number-rows-spanned="1" table:style-name="ce48">
            <text:p>三、書狀費：1,4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65866" table:style-name="ce12">
            <text:p>265,866</text:p>
          </table:table-cell>
          <table:table-cell office:value-type="float" office:value="492992" table:style-name="ce20">
            <text:p>492,992</text:p>
          </table:table-cell>
          <table:table-cell office:value-type="float" office:value="265866" table:style-name="ce26">
            <text:p>265,866</text:p>
          </table:table-cell>
          <table:table-cell office:value-type="float" office:value="492992" table:style-name="ce20">
            <text:p>492,992</text:p>
          </table:table-cell>
          <table:table-cell office:value-type="string" table:number-columns-spanned="2" table:number-rows-spanned="1" table:style-name="ce48">
            <text:p>四、謄本費：15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56050" table:style-name="ce12">
            <text:p>1,056,050</text:p>
          </table:table-cell>
          <table:table-cell office:value-type="float" office:value="1955650" table:style-name="ce20">
            <text:p>1,955,650</text:p>
          </table:table-cell>
          <table:table-cell office:value-type="float" office:value="1056050" table:style-name="ce26">
            <text:p>1,056,050</text:p>
          </table:table-cell>
          <table:table-cell office:value-type="float" office:value="1955650" table:style-name="ce20">
            <text:p>1,955,650</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743537" table:number-columns-spanned="1" table:number-rows-spanned="2" table:style-name="ce76">
            <text:p>743,537</text:p>
          </table:table-cell>
          <table:table-cell office:value-type="float" office:value="1298906" table:number-columns-spanned="1" table:number-rows-spanned="2" table:style-name="ce84">
            <text:p>1,298,90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423575" table:number-columns-spanned="1" table:number-rows-spanned="2" table:style-name="ce82">
            <text:p>423,575</text:p>
          </table:table-cell>
          <table:table-cell office:value-type="float" office:value="423575" table:number-columns-spanned="1" table:number-rows-spanned="2" table:style-name="ce83">
            <text:p>423,575</text:p>
          </table:table-cell>
          <table:table-cell office:value-type="string" table:style-name="ce31">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office:value-type="string" table:number-columns-spanned="3" table:number-rows-spanned="1" table:style-name="ce50">
            <text:p>106年登記儲金支付林進忠因大里區內新段7613建號國賠案賠償金</text:p>
          </table:table-cell>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3月 3日 15:34:16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1:39:53Z</meta:creation-date>
    <dc:date>2020-03-10T01:39:53Z</dc:date>
  </office:meta>
</office:document-meta>
</file>