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3" style:data-style-name="N0">
      <style:text-properties style:font-name="Times New Roman" style:font-name-asian="Times New Roman" style:font-name-complex="Times New Roman"/>
    </style:style>
    <style:style style:name="ce4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5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大里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里地政事務所徵解地政規費</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5月 1日 14:16:0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里地政事務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style-name="ce38"/>
        </table:table-row>
        <table:table-row table:style-name="ro4">
          <table:table-cell office:value-type="string" table:number-columns-spanned="7" table:number-rows-spanned="1" table:style-name="ce57">
            <text:p>臺中市大里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43">
            <text:p>中華民國109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8">
            <text:p>規費名稱</text:p>
          </table:table-cell>
          <table:table-cell office:value-type="string" table:number-columns-spanned="2" table:number-rows-spanned="1" table:style-name="ce79">
            <text:p>徵收數</text:p>
          </table:table-cell>
          <table:covered-table-cell/>
          <table:table-cell office:value-type="string" table:number-columns-spanned="2" table:number-rows-spanned="1" table:style-name="ce80">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9606877" table:style-name="ce11">
            <text:p>9,606,877</text:p>
          </table:table-cell>
          <table:table-cell office:value-type="float" office:value="36452915" table:style-name="ce19">
            <text:p>36,452,915</text:p>
          </table:table-cell>
          <table:table-cell office:value-type="float" office:value="9606877" table:style-name="ce25">
            <text:p>9,606,877</text:p>
          </table:table-cell>
          <table:table-cell office:value-type="float" office:value="36452915" table:style-name="ce19">
            <text:p>36,452,915</text:p>
          </table:table-cell>
          <table:table-cell table:number-columns-spanned="2" table:number-rows-spanned="1" table:style-name="ce6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468489" table:style-name="ce12">
            <text:p>1,468,489</text:p>
          </table:table-cell>
          <table:table-cell office:value-type="float" office:value="4232825" table:style-name="ce20">
            <text:p>4,232,825</text:p>
          </table:table-cell>
          <table:table-cell office:value-type="float" office:value="1468489" table:style-name="ce26">
            <text:p>1,468,489</text:p>
          </table:table-cell>
          <table:table-cell office:value-type="float" office:value="4232825" table:style-name="ce20">
            <text:p>4,232,825</text:p>
          </table:table-cell>
          <table:table-cell office:value-type="string" table:number-columns-spanned="2" table:number-rows-spanned="1" table:style-name="ce48">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6303266" table:style-name="ce12">
            <text:p>6,303,266</text:p>
          </table:table-cell>
          <table:table-cell office:value-type="float" office:value="25375518" table:style-name="ce20">
            <text:p>25,375,518</text:p>
          </table:table-cell>
          <table:table-cell office:value-type="float" office:value="6303266" table:style-name="ce26">
            <text:p>6,303,266</text:p>
          </table:table-cell>
          <table:table-cell office:value-type="float" office:value="25375518" table:style-name="ce20">
            <text:p>25,375,518</text:p>
          </table:table-cell>
          <table:table-cell office:value-type="string" table:number-columns-spanned="2" table:number-rows-spanned="1" table:style-name="ce48">
            <text:p>一、複丈費：87,400元。</text:p>
          </table:table-cell>
          <table:covered-table-cell/>
          <table:table-cell table:number-columns-repeated="16377"/>
        </table:table-row>
        <table:table-row table:style-name="ro4">
          <table:table-cell office:value-type="string" table:style-name="ce5">
            <text:p>書狀費</text:p>
          </table:table-cell>
          <table:table-cell office:value-type="float" office:value="294240" table:style-name="ce12">
            <text:p>294,240</text:p>
          </table:table-cell>
          <table:table-cell office:value-type="float" office:value="1119600" table:style-name="ce20">
            <text:p>1,119,600</text:p>
          </table:table-cell>
          <table:table-cell office:value-type="float" office:value="294240" table:style-name="ce26">
            <text:p>294,240</text:p>
          </table:table-cell>
          <table:table-cell office:value-type="float" office:value="1119600" table:style-name="ce20">
            <text:p>1,119,600</text:p>
          </table:table-cell>
          <table:table-cell office:value-type="string" table:number-columns-spanned="2" table:number-rows-spanned="1" table:style-name="ce48">
            <text:p>二、登記費：11,044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1800" table:style-name="ce12">
            <text:p>21,800</text:p>
          </table:table-cell>
          <table:table-cell office:value-type="float" office:value="153160" table:style-name="ce20">
            <text:p>153,160</text:p>
          </table:table-cell>
          <table:table-cell office:value-type="float" office:value="21800" table:style-name="ce26">
            <text:p>21,800</text:p>
          </table:table-cell>
          <table:table-cell office:value-type="float" office:value="153160" table:style-name="ce20">
            <text:p>153,160</text:p>
          </table:table-cell>
          <table:table-cell office:value-type="string" table:number-columns-spanned="2" table:number-rows-spanned="1" table:style-name="ce48">
            <text:p>三、書狀費：6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79328" table:style-name="ce12">
            <text:p>279,328</text:p>
          </table:table-cell>
          <table:table-cell office:value-type="float" office:value="1135208" table:style-name="ce20">
            <text:p>1,135,208</text:p>
          </table:table-cell>
          <table:table-cell office:value-type="float" office:value="279328" table:style-name="ce26">
            <text:p>279,328</text:p>
          </table:table-cell>
          <table:table-cell office:value-type="float" office:value="1135208" table:style-name="ce20">
            <text:p>1,135,208</text:p>
          </table:table-cell>
          <table:table-cell office:value-type="string" table:number-columns-spanned="2" table:number-rows-spanned="1" table:style-name="ce48">
            <text:p>四、謄本費：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239754" table:style-name="ce12">
            <text:p>1,239,754</text:p>
          </table:table-cell>
          <table:table-cell office:value-type="float" office:value="4436604" table:style-name="ce20">
            <text:p>4,436,604</text:p>
          </table:table-cell>
          <table:table-cell office:value-type="float" office:value="1239754" table:style-name="ce26">
            <text:p>1,239,754</text:p>
          </table:table-cell>
          <table:table-cell office:value-type="float" office:value="4436604" table:style-name="ce20">
            <text:p>4,436,604</text:p>
          </table:table-cell>
          <table:table-cell table:number-columns-spanned="2" table:number-rows-spanned="1" table:style-name="ce48"/>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5"/>
          <table:covered-table-cell/>
          <table:table-cell table:number-columns-repeated="16377"/>
        </table:table-row>
        <table:table-row table:style-name="ro4">
          <table:table-cell office:value-type="string" table:number-columns-spanned="1" table:number-rows-spanned="2" table:style-name="ce75">
            <text:p>提存登記儲金</text:p>
          </table:table-cell>
          <table:table-cell office:value-type="float" office:value="777176" table:number-columns-spanned="1" table:number-rows-spanned="2" table:style-name="ce76">
            <text:p>777,176</text:p>
          </table:table-cell>
          <table:table-cell office:value-type="float" office:value="2960835" table:number-columns-spanned="1" table:number-rows-spanned="2" table:style-name="ce84">
            <text:p>2,960,83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8"/>
          <table:covered-table-cell table:number-columns-repeated="2"/>
          <table:table-cell table:number-columns-repeated="16377"/>
        </table:table-row>
        <table:table-row table:style-name="ro4">
          <table:table-cell office:value-type="string" table:number-columns-spanned="1" table:number-rows-spanned="2" table:style-name="ce81">
            <text:p>提用登記儲金</text:p>
          </table:table-cell>
          <table:table-cell office:value-type="float" office:value="0" table:number-columns-spanned="1" table:number-rows-spanned="2" table:style-name="ce82">
            <text:p><text:s text:c="9"/>－</text:p>
          </table:table-cell>
          <table:table-cell office:value-type="float" office:value="423575" table:number-columns-spanned="1" table:number-rows-spanned="2" table:style-name="ce83">
            <text:p>423,575</text:p>
          </table:table-cell>
          <table:table-cell office:value-type="string" table:style-name="ce31">
            <text:p>提存登記儲金－備註</text:p>
          </table:table-cell>
          <table:table-cell table:number-columns-spanned="3" table:number-rows-spanned="1" table:style-name="ce4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7" table:number-rows-spanned="1" table:style-name="ce56">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style-name="ce38"/>
          <table:table-cell table:number-columns-repeated="5" table:style-name="ce42"/>
          <table:table-cell office:value-type="string" table:style-name="ce37">
            <text:p>民國109年 5月 1日 14:16:01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1:57:11Z</meta:creation-date>
    <dc:date>2020-05-08T01:57:11Z</dc:date>
  </office:meta>
</office:document-meta>
</file>