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3" style:data-style-name="N0">
      <style:text-properties style:font-name="Times New Roman" style:font-name-asian="Times New Roman" style:font-name-complex="Times New Roman"/>
    </style:style>
    <style:style style:name="ce4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4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58"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42"/>
        <table:table-column table:style-name="co3" table:number-columns-repeated="2" table:default-cell-style-name="ce42"/>
        <table:table-column table:style-name="co4" table:number-columns-repeated="16377" table:default-cell-style-name="ce42"/>
        <table:table-row table:style-name="ro1">
          <table:table-cell office:value-type="string" table:style-name="ce1">
            <text:p>公　開　類</text:p>
          </table:table-cell>
          <table:table-cell office:value-type="string" table:style-name="ce1">
            <text:p>臺中市大里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大里地政事務所徵解地政規費</text:p>
          </table:table-cell>
          <table:table-cell office:value-type="string" table:style-name="ce1">
            <text:p>中華民國109年 5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6月 1日 09:41:30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大里地政事務所</text:p>
          </table:table-cell>
          <table:table-cell table:number-columns-repeated="16377" table:style-name="ce38"/>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style-name="ce38"/>
        </table:table-row>
        <table:table-row table:style-name="ro4">
          <table:table-cell office:value-type="string" table:number-columns-spanned="7" table:number-rows-spanned="1" table:style-name="ce57">
            <text:p>臺中市大里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43">
            <text:p>中華民國109年5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8">
            <text:p>規費名稱</text:p>
          </table:table-cell>
          <table:table-cell office:value-type="string" table:number-columns-spanned="2" table:number-rows-spanned="1" table:style-name="ce79">
            <text:p>徵收數</text:p>
          </table:table-cell>
          <table:covered-table-cell/>
          <table:table-cell office:value-type="string" table:number-columns-spanned="2" table:number-rows-spanned="1" table:style-name="ce80">
            <text:p>解庫數</text:p>
          </table:table-cell>
          <table:covered-table-cell/>
          <table:table-cell office:value-type="string" table:number-columns-spanned="2" table:number-rows-spanned="2" table:style-name="ce77">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8339801" table:style-name="ce11">
            <text:p>8,339,801</text:p>
          </table:table-cell>
          <table:table-cell office:value-type="float" office:value="44792716" table:style-name="ce19">
            <text:p>44,792,716</text:p>
          </table:table-cell>
          <table:table-cell office:value-type="float" office:value="8339801" table:style-name="ce25">
            <text:p>8,339,801</text:p>
          </table:table-cell>
          <table:table-cell office:value-type="float" office:value="44792716" table:style-name="ce19">
            <text:p>44,792,716</text:p>
          </table:table-cell>
          <table:table-cell table:number-columns-spanned="2" table:number-rows-spanned="1" table:style-name="ce63"/>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298577" table:style-name="ce12">
            <text:p>298,577</text:p>
          </table:table-cell>
          <table:table-cell office:value-type="float" office:value="4531402" table:style-name="ce20">
            <text:p>4,531,402</text:p>
          </table:table-cell>
          <table:table-cell office:value-type="float" office:value="298577" table:style-name="ce26">
            <text:p>298,577</text:p>
          </table:table-cell>
          <table:table-cell office:value-type="float" office:value="4531402" table:style-name="ce20">
            <text:p>4,531,402</text:p>
          </table:table-cell>
          <table:table-cell office:value-type="string" table:number-columns-spanned="2" table:number-rows-spanned="1" table:style-name="ce48">
            <text:p>本月退費：</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6399911" table:style-name="ce12">
            <text:p>6,399,911</text:p>
          </table:table-cell>
          <table:table-cell office:value-type="float" office:value="31775429" table:style-name="ce20">
            <text:p>31,775,429</text:p>
          </table:table-cell>
          <table:table-cell office:value-type="float" office:value="6399911" table:style-name="ce26">
            <text:p>6,399,911</text:p>
          </table:table-cell>
          <table:table-cell office:value-type="float" office:value="31775429" table:style-name="ce20">
            <text:p>31,775,429</text:p>
          </table:table-cell>
          <table:table-cell office:value-type="string" table:number-columns-spanned="2" table:number-rows-spanned="1" table:style-name="ce48">
            <text:p>一、複丈費：70,200元。</text:p>
          </table:table-cell>
          <table:covered-table-cell/>
          <table:table-cell table:number-columns-repeated="16377"/>
        </table:table-row>
        <table:table-row table:style-name="ro4">
          <table:table-cell office:value-type="string" table:style-name="ce5">
            <text:p>書狀費</text:p>
          </table:table-cell>
          <table:table-cell office:value-type="float" office:value="313360" table:style-name="ce12">
            <text:p>313,360</text:p>
          </table:table-cell>
          <table:table-cell office:value-type="float" office:value="1432960" table:style-name="ce20">
            <text:p>1,432,960</text:p>
          </table:table-cell>
          <table:table-cell office:value-type="float" office:value="313360" table:style-name="ce26">
            <text:p>313,360</text:p>
          </table:table-cell>
          <table:table-cell office:value-type="float" office:value="1432960" table:style-name="ce20">
            <text:p>1,432,960</text:p>
          </table:table-cell>
          <table:table-cell office:value-type="string" table:number-columns-spanned="2" table:number-rows-spanned="1" table:style-name="ce48">
            <text:p>二、登記費：2,203元。</text:p>
          </table:table-cell>
          <table:covered-table-cell/>
          <table:table-cell table:number-columns-repeated="16377"/>
        </table:table-row>
        <table:table-row table:style-name="ro4">
          <table:table-cell office:value-type="string" table:style-name="ce5">
            <text:p>登記罰鍰</text:p>
          </table:table-cell>
          <table:table-cell office:value-type="float" office:value="23037" table:style-name="ce12">
            <text:p>23,037</text:p>
          </table:table-cell>
          <table:table-cell office:value-type="float" office:value="176197" table:style-name="ce20">
            <text:p>176,197</text:p>
          </table:table-cell>
          <table:table-cell office:value-type="float" office:value="23037" table:style-name="ce26">
            <text:p>23,037</text:p>
          </table:table-cell>
          <table:table-cell office:value-type="float" office:value="176197" table:style-name="ce20">
            <text:p>176,197</text:p>
          </table:table-cell>
          <table:table-cell office:value-type="string" table:number-columns-spanned="2" table:number-rows-spanned="1" table:style-name="ce48">
            <text:p>三、書狀費：48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294316" table:style-name="ce12">
            <text:p>294,316</text:p>
          </table:table-cell>
          <table:table-cell office:value-type="float" office:value="1429524" table:style-name="ce20">
            <text:p>1,429,524</text:p>
          </table:table-cell>
          <table:table-cell office:value-type="float" office:value="294316" table:style-name="ce26">
            <text:p>294,316</text:p>
          </table:table-cell>
          <table:table-cell office:value-type="float" office:value="1429524" table:style-name="ce20">
            <text:p>1,429,524</text:p>
          </table:table-cell>
          <table:table-cell office:value-type="string" table:number-columns-spanned="2" table:number-rows-spanned="1" table:style-name="ce48">
            <text:p>四、謄本費：75元。</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1010600" table:style-name="ce12">
            <text:p>1,010,600</text:p>
          </table:table-cell>
          <table:table-cell office:value-type="float" office:value="5447204" table:style-name="ce20">
            <text:p>5,447,204</text:p>
          </table:table-cell>
          <table:table-cell office:value-type="float" office:value="1010600" table:style-name="ce26">
            <text:p>1,010,600</text:p>
          </table:table-cell>
          <table:table-cell office:value-type="float" office:value="5447204" table:style-name="ce20">
            <text:p>5,447,204</text:p>
          </table:table-cell>
          <table:table-cell table:number-columns-spanned="2" table:number-rows-spanned="1" table:style-name="ce48"/>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8"/>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85"/>
          <table:covered-table-cell/>
          <table:table-cell table:number-columns-repeated="16377"/>
        </table:table-row>
        <table:table-row table:style-name="ro4">
          <table:table-cell office:value-type="string" table:number-columns-spanned="1" table:number-rows-spanned="2" table:style-name="ce75">
            <text:p>提存登記儲金</text:p>
          </table:table-cell>
          <table:table-cell office:value-type="float" office:value="669849" table:number-columns-spanned="1" table:number-rows-spanned="2" table:style-name="ce76">
            <text:p>669,849</text:p>
          </table:table-cell>
          <table:table-cell office:value-type="float" office:value="3630684" table:number-columns-spanned="1" table:number-rows-spanned="2" table:style-name="ce84">
            <text:p>3,630,684</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8"/>
          <table:covered-table-cell table:number-columns-repeated="2"/>
          <table:table-cell table:number-columns-repeated="16377"/>
        </table:table-row>
        <table:table-row table:style-name="ro4">
          <table:table-cell office:value-type="string" table:number-columns-spanned="1" table:number-rows-spanned="2" table:style-name="ce81">
            <text:p>提用登記儲金</text:p>
          </table:table-cell>
          <table:table-cell office:value-type="float" office:value="0" table:number-columns-spanned="1" table:number-rows-spanned="2" table:style-name="ce82">
            <text:p><text:s text:c="9"/>－</text:p>
          </table:table-cell>
          <table:table-cell office:value-type="float" office:value="423575" table:number-columns-spanned="1" table:number-rows-spanned="2" table:style-name="ce83">
            <text:p>423,575</text:p>
          </table:table-cell>
          <table:table-cell office:value-type="string" table:style-name="ce31">
            <text:p>提存登記儲金－備註</text:p>
          </table:table-cell>
          <table:table-cell table:number-columns-spanned="3" table:number-rows-spanned="1" table:style-name="ce4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0"/>
          <table:covered-table-cell table:number-columns-repeated="2"/>
          <table:table-cell table:number-columns-repeated="16377"/>
        </table:table-row>
        <table:table-row table:style-name="ro4">
          <table:table-cell office:value-type="string" table:number-columns-spanned="7" table:number-rows-spanned="1" table:style-name="ce56">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style-name="ce38"/>
          <table:table-cell table:number-columns-repeated="5" table:style-name="ce42"/>
          <table:table-cell office:value-type="string" table:style-name="ce37">
            <text:p>民國109年 6月 1日 09:41:30 印製</text:p>
          </table:table-cell>
          <table:table-cell table:number-columns-repeated="16377"/>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6-08T02:08:10Z</meta:creation-date>
    <dc:date>2020-06-08T02:08:10Z</dc:date>
  </office:meta>
</office:document-meta>
</file>