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3" style:data-style-name="N0">
      <style:text-properties style:font-name="Times New Roman" style:font-name-asian="Times New Roman" style:font-name-complex="Times New Roman"/>
    </style:style>
    <style:style style:name="ce4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5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大里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里地政事務所徵解地政規費</text:p>
          </table:table-cell>
          <table:table-cell office:value-type="string" table:style-name="ce1">
            <text:p>中華民國109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8月 3日 13:58:47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里地政事務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style-name="ce38"/>
        </table:table-row>
        <table:table-row table:style-name="ro4">
          <table:table-cell office:value-type="string" table:number-columns-spanned="7" table:number-rows-spanned="1" table:style-name="ce51">
            <text:p>臺中市大里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45">
            <text:p>中華民國109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1">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2378397" table:style-name="ce11">
            <text:p>12,378,397</text:p>
          </table:table-cell>
          <table:table-cell office:value-type="float" office:value="66133151" table:style-name="ce19">
            <text:p>66,133,151</text:p>
          </table:table-cell>
          <table:table-cell office:value-type="float" office:value="12378397" table:style-name="ce25">
            <text:p>12,378,397</text:p>
          </table:table-cell>
          <table:table-cell office:value-type="float" office:value="66133151" table:style-name="ce19">
            <text:p>66,133,151</text:p>
          </table:table-cell>
          <table:table-cell table:number-columns-spanned="2" table:number-rows-spanned="1" table:style-name="ce69"/>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441186" table:style-name="ce12">
            <text:p>1,441,186</text:p>
          </table:table-cell>
          <table:table-cell office:value-type="float" office:value="6454784" table:style-name="ce20">
            <text:p>6,454,784</text:p>
          </table:table-cell>
          <table:table-cell office:value-type="float" office:value="1441186" table:style-name="ce26">
            <text:p>1,441,186</text:p>
          </table:table-cell>
          <table:table-cell office:value-type="float" office:value="6454784" table:style-name="ce20">
            <text:p>6,454,784</text:p>
          </table:table-cell>
          <table:table-cell office:value-type="string" table:number-columns-spanned="2" table:number-rows-spanned="1" table:style-name="ce60">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9017262" table:style-name="ce12">
            <text:p>9,017,262</text:p>
          </table:table-cell>
          <table:table-cell office:value-type="float" office:value="47460881" table:style-name="ce20">
            <text:p>47,460,881</text:p>
          </table:table-cell>
          <table:table-cell office:value-type="float" office:value="9017262" table:style-name="ce26">
            <text:p>9,017,262</text:p>
          </table:table-cell>
          <table:table-cell office:value-type="float" office:value="47460881" table:style-name="ce20">
            <text:p>47,460,881</text:p>
          </table:table-cell>
          <table:table-cell office:value-type="string" table:number-columns-spanned="2" table:number-rows-spanned="1" table:style-name="ce60">
            <text:p>一、複丈費：111,400元。</text:p>
          </table:table-cell>
          <table:covered-table-cell/>
          <table:table-cell table:number-columns-repeated="16377"/>
        </table:table-row>
        <table:table-row table:style-name="ro4">
          <table:table-cell office:value-type="string" table:style-name="ce5">
            <text:p>書狀費</text:p>
          </table:table-cell>
          <table:table-cell office:value-type="float" office:value="347120" table:style-name="ce12">
            <text:p>347,120</text:p>
          </table:table-cell>
          <table:table-cell office:value-type="float" office:value="2084320" table:style-name="ce20">
            <text:p>2,084,320</text:p>
          </table:table-cell>
          <table:table-cell office:value-type="float" office:value="347120" table:style-name="ce26">
            <text:p>347,120</text:p>
          </table:table-cell>
          <table:table-cell office:value-type="float" office:value="2084320" table:style-name="ce20">
            <text:p>2,084,320</text:p>
          </table:table-cell>
          <table:table-cell office:value-type="string" table:number-columns-spanned="2" table:number-rows-spanned="1" table:style-name="ce60">
            <text:p>二、登記費：82,039元。</text:p>
          </table:table-cell>
          <table:covered-table-cell/>
          <table:table-cell table:number-columns-repeated="16377"/>
        </table:table-row>
        <table:table-row table:style-name="ro4">
          <table:table-cell office:value-type="string" table:style-name="ce5">
            <text:p>登記罰鍰</text:p>
          </table:table-cell>
          <table:table-cell office:value-type="float" office:value="84631" table:style-name="ce12">
            <text:p>84,631</text:p>
          </table:table-cell>
          <table:table-cell office:value-type="float" office:value="324235" table:style-name="ce20">
            <text:p>324,235</text:p>
          </table:table-cell>
          <table:table-cell office:value-type="float" office:value="84631" table:style-name="ce26">
            <text:p>84,631</text:p>
          </table:table-cell>
          <table:table-cell office:value-type="float" office:value="324235" table:style-name="ce20">
            <text:p>324,235</text:p>
          </table:table-cell>
          <table:table-cell office:value-type="string" table:number-columns-spanned="2" table:number-rows-spanned="1" table:style-name="ce60">
            <text:p>三、書狀費：1,8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76198" table:style-name="ce12">
            <text:p>276,198</text:p>
          </table:table-cell>
          <table:table-cell office:value-type="float" office:value="1969602" table:style-name="ce20">
            <text:p>1,969,602</text:p>
          </table:table-cell>
          <table:table-cell office:value-type="float" office:value="276198" table:style-name="ce26">
            <text:p>276,198</text:p>
          </table:table-cell>
          <table:table-cell office:value-type="float" office:value="1969602" table:style-name="ce20">
            <text:p>1,969,602</text:p>
          </table:table-cell>
          <table:table-cell office:value-type="string" table:number-columns-spanned="2" table:number-rows-spanned="1" table:style-name="ce60">
            <text:p>四、謄本費：15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212000" table:style-name="ce12">
            <text:p>1,212,000</text:p>
          </table:table-cell>
          <table:table-cell office:value-type="float" office:value="7839329" table:style-name="ce20">
            <text:p>7,839,329</text:p>
          </table:table-cell>
          <table:table-cell office:value-type="float" office:value="1212000" table:style-name="ce26">
            <text:p>1,212,000</text:p>
          </table:table-cell>
          <table:table-cell office:value-type="float" office:value="7839329" table:style-name="ce20">
            <text:p>7,839,329</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5"/>
          <table:covered-table-cell/>
          <table:table-cell table:number-columns-repeated="16377"/>
        </table:table-row>
        <table:table-row table:style-name="ro4">
          <table:table-cell office:value-type="string" table:number-columns-spanned="1" table:number-rows-spanned="2" table:style-name="ce75">
            <text:p>提存登記儲金</text:p>
          </table:table-cell>
          <table:table-cell office:value-type="float" office:value="1045845" table:number-columns-spanned="1" table:number-rows-spanned="2" table:style-name="ce76">
            <text:p>1,045,845</text:p>
          </table:table-cell>
          <table:table-cell office:value-type="float" office:value="5391568" table:number-columns-spanned="1" table:number-rows-spanned="2" table:style-name="ce80">
            <text:p>5,391,56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0"/>
          <table:covered-table-cell table:number-columns-repeated="2"/>
          <table:table-cell table:number-columns-repeated="16377"/>
        </table:table-row>
        <table:table-row table:style-name="ro4">
          <table:table-cell office:value-type="string" table:number-columns-spanned="1" table:number-rows-spanned="2" table:style-name="ce77">
            <text:p>提用登記儲金</text:p>
          </table:table-cell>
          <table:table-cell office:value-type="float" office:value="0" table:number-columns-spanned="1" table:number-rows-spanned="2" table:style-name="ce78">
            <text:p><text:s text:c="9"/>－</text:p>
          </table:table-cell>
          <table:table-cell office:value-type="float" office:value="423575" table:number-columns-spanned="1" table:number-rows-spanned="2" table:style-name="ce79">
            <text:p>423,575</text:p>
          </table:table-cell>
          <table:table-cell office:value-type="string" table:style-name="ce31">
            <text:p>提存登記儲金－備註</text:p>
          </table:table-cell>
          <table:table-cell table:number-columns-spanned="3" table:number-rows-spanned="1" table:style-name="ce60"/>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62"/>
          <table:covered-table-cell table:number-columns-repeated="2"/>
          <table:table-cell table:number-columns-repeated="16377"/>
        </table:table-row>
        <table:table-row table:style-name="ro4">
          <table:table-cell office:value-type="string" table:number-columns-spanned="7" table:number-rows-spanned="1" table:style-name="ce68">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5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57">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style-name="ce38"/>
          <table:table-cell table:number-columns-repeated="5" table:style-name="ce42"/>
          <table:table-cell office:value-type="string" table:style-name="ce37">
            <text:p>民國109年 8月 3日 13:58:47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1T03:00:47Z</meta:creation-date>
    <dc:date>2020-08-11T03:00:47Z</dc:date>
  </office:meta>
</office:document-meta>
</file>