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3" style:data-style-name="N0">
      <style:text-properties style:font-name="Times New Roman" style:font-name-asian="Times New Roman" style:font-name-complex="Times New Roman"/>
    </style:style>
    <style:style style:name="ce43"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5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6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大里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里地政事務所徵解地政規費 <text:s text:c="3"/>(修正表)</text:p>
          </table:table-cell>
          <table:table-cell office:value-type="string" table:style-name="ce1">
            <text:p>中華民國109年 9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11月 6日 15:38:5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里地政事務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style-name="ce38"/>
        </table:table-row>
        <table:table-row table:style-name="ro4">
          <table:table-cell office:value-type="string" table:number-columns-spanned="7" table:number-rows-spanned="1" table:style-name="ce52">
            <text:p>臺中市大里地政事務所徵解地政規費 <text:s text:c="3"/>(修正表)</text:p>
          </table:table-cell>
          <table:covered-table-cell table:number-columns-repeated="6"/>
          <table:table-cell table:number-columns-repeated="16377"/>
        </table:table-row>
        <table:table-row table:style-name="ro5">
          <table:table-cell office:value-type="string" table:number-columns-spanned="6" table:number-rows-spanned="1" table:style-name="ce60">
            <text:p>中華民國109年9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2">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6">
          <table:table-cell office:value-type="string" table:style-name="ce3">
            <text:p>合計</text:p>
          </table:table-cell>
          <table:table-cell office:value-type="float" office:value="10079633" table:style-name="ce11">
            <text:p>10,079,633</text:p>
          </table:table-cell>
          <table:table-cell office:value-type="float" office:value="87046327" table:style-name="ce19">
            <text:p>87,046,327</text:p>
          </table:table-cell>
          <table:table-cell office:value-type="float" office:value="10079633" table:style-name="ce25">
            <text:p>10,079,633</text:p>
          </table:table-cell>
          <table:table-cell office:value-type="float" office:value="87046327" table:style-name="ce19">
            <text:p>87,046,327</text:p>
          </table:table-cell>
          <table:table-cell table:number-columns-spanned="2" table:number-rows-spanned="1" table:style-name="ce72"/>
          <table:covered-table-cell/>
          <table:table-cell table:number-columns-repeated="16377" table:style-name="ce40"/>
        </table:table-row>
        <table:table-row table:style-name="ro6">
          <table:table-cell office:value-type="string" table:style-name="ce4">
            <text:p>土地法第65條登記費</text:p>
          </table:table-cell>
          <table:table-cell office:value-type="float" office:value="984351" table:style-name="ce12">
            <text:p>984,351</text:p>
          </table:table-cell>
          <table:table-cell office:value-type="float" office:value="7860329" table:style-name="ce20">
            <text:p>7,860,329</text:p>
          </table:table-cell>
          <table:table-cell office:value-type="float" office:value="984351" table:style-name="ce26">
            <text:p>984,351</text:p>
          </table:table-cell>
          <table:table-cell office:value-type="float" office:value="7860329" table:style-name="ce20">
            <text:p>7,860,329</text:p>
          </table:table-cell>
          <table:table-cell office:value-type="string" table:number-columns-spanned="2" table:number-rows-spanned="1" table:style-name="ce58">
            <text:p>本月退費</text:p>
          </table:table-cell>
          <table:covered-table-cell/>
          <table:table-cell table:number-columns-repeated="16377"/>
        </table:table-row>
        <table:table-row table:style-name="ro6">
          <table:table-cell office:value-type="string" table:style-name="ce5">
            <text:p>土地法第76條登記費</text:p>
          </table:table-cell>
          <table:table-cell office:value-type="float" office:value="7009097" table:style-name="ce12">
            <text:p>7,009,097</text:p>
          </table:table-cell>
          <table:table-cell office:value-type="float" office:value="63119747" table:style-name="ce20">
            <text:p>63,119,747</text:p>
          </table:table-cell>
          <table:table-cell office:value-type="float" office:value="7009097" table:style-name="ce26">
            <text:p>7,009,097</text:p>
          </table:table-cell>
          <table:table-cell office:value-type="float" office:value="63119747" table:style-name="ce20">
            <text:p>63,119,747</text:p>
          </table:table-cell>
          <table:table-cell office:value-type="string" table:number-columns-spanned="2" table:number-rows-spanned="1" table:style-name="ce58">
            <text:p>一、複丈費：95,400元。</text:p>
          </table:table-cell>
          <table:covered-table-cell/>
          <table:table-cell table:number-columns-repeated="16377"/>
        </table:table-row>
        <table:table-row table:style-name="ro6">
          <table:table-cell office:value-type="string" table:style-name="ce5">
            <text:p>書狀費</text:p>
          </table:table-cell>
          <table:table-cell office:value-type="float" office:value="349920" table:style-name="ce12">
            <text:p>349,920</text:p>
          </table:table-cell>
          <table:table-cell office:value-type="float" office:value="2850080" table:style-name="ce20">
            <text:p>2,850,080</text:p>
          </table:table-cell>
          <table:table-cell office:value-type="float" office:value="349920" table:style-name="ce26">
            <text:p>349,920</text:p>
          </table:table-cell>
          <table:table-cell office:value-type="float" office:value="2850080" table:style-name="ce20">
            <text:p>2,850,080</text:p>
          </table:table-cell>
          <table:table-cell office:value-type="string" table:number-columns-spanned="2" table:number-rows-spanned="1" table:style-name="ce58">
            <text:p>二、登記費：14,424元。</text:p>
          </table:table-cell>
          <table:covered-table-cell/>
          <table:table-cell table:number-columns-repeated="16377"/>
        </table:table-row>
        <table:table-row table:style-name="ro6">
          <table:table-cell office:value-type="string" table:style-name="ce5">
            <text:p>登記罰鍰</text:p>
          </table:table-cell>
          <table:table-cell office:value-type="float" office:value="115107" table:style-name="ce12">
            <text:p>115,107</text:p>
          </table:table-cell>
          <table:table-cell office:value-type="float" office:value="574190" table:style-name="ce20">
            <text:p>574,190</text:p>
          </table:table-cell>
          <table:table-cell office:value-type="float" office:value="115107" table:style-name="ce26">
            <text:p>115,107</text:p>
          </table:table-cell>
          <table:table-cell office:value-type="float" office:value="574190" table:style-name="ce20">
            <text:p>574,190</text:p>
          </table:table-cell>
          <table:table-cell office:value-type="string" table:number-columns-spanned="2" table:number-rows-spanned="1" table:style-name="ce58">
            <text:p>三、書狀費：800元。</text:p>
          </table:table-cell>
          <table:covered-table-cell/>
          <table:table-cell table:number-columns-repeated="16377"/>
        </table:table-row>
        <table:table-row table:style-name="ro6">
          <table:table-cell office:value-type="string" table:style-name="ce5">
            <text:p>地籍圖冊閱覽抄錄費</text:p>
          </table:table-cell>
          <table:table-cell office:value-type="float" office:value="338158" table:style-name="ce12">
            <text:p>338,158</text:p>
          </table:table-cell>
          <table:table-cell office:value-type="float" office:value="2646202" table:style-name="ce20">
            <text:p>2,646,202</text:p>
          </table:table-cell>
          <table:table-cell office:value-type="float" office:value="338158" table:style-name="ce26">
            <text:p>338,158</text:p>
          </table:table-cell>
          <table:table-cell office:value-type="float" office:value="2646202" table:style-name="ce20">
            <text:p>2,646,202</text:p>
          </table:table-cell>
          <table:table-cell office:value-type="string" table:number-columns-spanned="2" table:number-rows-spanned="1" table:style-name="ce58">
            <text:p>四、謄本費：270元。</text:p>
          </table:table-cell>
          <table:covered-table-cell/>
          <table:table-cell table:number-columns-repeated="16377"/>
        </table:table-row>
        <table:table-row table:style-name="ro6">
          <table:table-cell office:value-type="string" table:style-name="ce5">
            <text:p>複丈費及建物測量費</text:p>
          </table:table-cell>
          <table:table-cell office:value-type="float" office:value="1283000" table:style-name="ce12">
            <text:p>1,283,000</text:p>
          </table:table-cell>
          <table:table-cell office:value-type="float" office:value="9995779" table:style-name="ce20">
            <text:p>9,995,779</text:p>
          </table:table-cell>
          <table:table-cell office:value-type="float" office:value="1283000" table:style-name="ce26">
            <text:p>1,283,000</text:p>
          </table:table-cell>
          <table:table-cell office:value-type="float" office:value="9995779" table:style-name="ce20">
            <text:p>9,995,779</text:p>
          </table:table-cell>
          <table:table-cell table:number-columns-spanned="2" table:number-rows-spanned="1" table:style-name="ce58"/>
          <table:covered-table-cell/>
          <table:table-cell table:number-columns-repeated="16377"/>
        </table:table-row>
        <table:table-row table:style-name="ro6">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6">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9"/>
          <table:covered-table-cell/>
          <table:table-cell table:number-columns-repeated="16377"/>
        </table:table-row>
        <table:table-row table:style-name="ro6">
          <table:table-cell office:value-type="string" table:number-columns-spanned="1" table:number-rows-spanned="2" table:style-name="ce80">
            <text:p>提存登記儲金</text:p>
          </table:table-cell>
          <table:table-cell office:value-type="float" office:value="799345" table:number-columns-spanned="1" table:number-rows-spanned="2" table:style-name="ce81">
            <text:p>799,345</text:p>
          </table:table-cell>
          <table:table-cell office:value-type="float" office:value="7098009" table:number-columns-spanned="1" table:number-rows-spanned="2" table:style-name="ce78">
            <text:p>7,098,00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6">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6">
          <table:table-cell office:value-type="string" table:number-columns-spanned="1" table:number-rows-spanned="2" table:style-name="ce86">
            <text:p>提用登記儲金</text:p>
          </table:table-cell>
          <table:table-cell office:value-type="float" office:value="0" table:number-columns-spanned="1" table:number-rows-spanned="2" table:style-name="ce77">
            <text:p><text:s text:c="9"/>－</text:p>
          </table:table-cell>
          <table:table-cell office:value-type="float" office:value="423575" table:number-columns-spanned="1" table:number-rows-spanned="2" table:style-name="ce76">
            <text:p>423,575</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6">
          <table:covered-table-cell/>
          <table:covered-table-cell/>
          <table:covered-table-cell/>
          <table:table-cell office:value-type="string" table:style-name="ce32">
            <text:p>提用登記儲金－備註</text:p>
          </table:table-cell>
          <table:table-cell table:number-columns-spanned="3" table:number-rows-spanned="1" table:style-name="ce65"/>
          <table:covered-table-cell table:number-columns-repeated="2"/>
          <table:table-cell table:number-columns-repeated="16377"/>
        </table:table-row>
        <table:table-row table:style-name="ro6">
          <table:table-cell office:value-type="string" table:number-columns-spanned="7" table:number-rows-spanned="1" table:style-name="ce69">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7">
          <table:table-cell table:style-name="ce38"/>
          <table:table-cell table:number-columns-repeated="5" table:style-name="ce42"/>
          <table:table-cell office:value-type="string" table:style-name="ce37">
            <text:p>民國109年11月 6日 15:38:53 印製</text:p>
          </table:table-cell>
          <table:table-cell table:number-columns-repeated="16377"/>
        </table:table-row>
        <table:table-row table:style-name="ro5">
          <table:table-cell office:value-type="string" table:number-columns-spanned="4" table:number-rows-spanned="1" table:style-name="ce45">
            <text:p>修正原因及項目：本月「提存登記儲金」欄金額誤繕為799,445元，應更正為799,345元。</text:p>
          </table:table-cell>
          <table:covered-table-cell table:number-columns-repeated="3"/>
          <table:table-cell table:number-columns-repeated="16380" table:style-name="ce42"/>
        </table:table-row>
        <table:table-row table:number-rows-repeated="1048548"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12T06:44:11Z</meta:creation-date>
    <dc:date>2020-11-12T06:44:11Z</dc:date>
  </office:meta>
</office:document-meta>
</file>