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16375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里地政事務所外國人地權登記管理</text:p>
          </table:table-cell>
          <table:table-cell office:value-type="string" table:style-name="ce22">
            <text:p>中華民國108年1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1月 3日 09:33:4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里地政事務所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 table:style-name="ce34"/>
        </table:table-row>
        <table:table-row table:style-name="ro4">
          <table:table-cell office:value-type="string" table:number-columns-spanned="9" table:number-rows-spanned="1" table:style-name="ce64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2">
            <text:p>中華民國108年12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8">
            <text:p>件數</text:p>
          </table:table-cell>
          <table:table-cell office:value-type="string" table:number-columns-spanned="2" table:number-rows-spanned="1" table:style-name="ce77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302.3" table:style-name="ce24">
            <text:p>1,302.3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5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02.3" table:style-name="ce25">
            <text:p>1,302.3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02.3" table:style-name="ce25">
            <text:p>1,302.3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02.3" table:style-name="ce25">
            <text:p>1,302.3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5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51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52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48">
            <text:p>資料來源：</text:p>
          </table:table-cell>
          <table:covered-table-cell/>
          <table:table-cell office:value-type="string" table:number-columns-spanned="7" table:number-rows-spanned="1" table:style-name="ce49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6">
            <text:p>填表說明：</text:p>
          </table:table-cell>
          <table:covered-table-cell/>
          <table:table-cell office:value-type="string" table:number-columns-spanned="7" table:number-rows-spanned="2" table:style-name="ce4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3" table:style-name="ce34"/>
          <table:table-cell table:number-columns-repeated="5" table:style-name="ce38"/>
          <table:table-cell office:value-type="string" table:style-name="ce33">
            <text:p>中華民國109年 1月 3日 09:33:4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4:04:54Z</meta:creation-date>
    <dc:date>2020-01-09T04:04:54Z</dc:date>
  </office:meta>
</office:document-meta>
</file>