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11:35:1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64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中華民國109年6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8">
            <text:p>件數</text:p>
          </table:table-cell>
          <table:table-cell office:value-type="string" table:number-columns-spanned="2" table:number-rows-spanned="1" table:style-name="ce77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7.48" table:style-name="ce24">
            <text:p>177.4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77.48" table:style-name="ce25">
            <text:p>177.4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77.48" table:style-name="ce25">
            <text:p>177.4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77.48" table:style-name="ce25">
            <text:p>177.4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5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48">
            <text:p>資料來源：</text:p>
          </table:table-cell>
          <table:covered-table-cell/>
          <table:table-cell office:value-type="string" table:number-columns-spanned="7" table:number-rows-spanned="1" table:style-name="ce4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6">
            <text:p>填表說明：</text:p>
          </table:table-cell>
          <table:covered-table-cell/>
          <table:table-cell office:value-type="string" table:number-columns-spanned="7" table:number-rows-spanned="2" table:style-name="ce4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09年 7月 1日 11:35:1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31:35Z</meta:creation-date>
    <dc:date>2020-07-09T10:31:35Z</dc:date>
  </office:meta>
</office:document-meta>
</file>