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3:29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5">
            <text:p>中華民國109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0.83" table:style-name="ce24">
            <text:p>50.83</text:p>
          </table:table-cell>
          <table:table-cell office:value-type="float" office:value="4" table:style-name="ce16">
            <text:p>4</text:p>
          </table:table-cell>
          <table:table-cell office:value-type="float" office:value="236.92" table:style-name="ce30">
            <text:p>236.9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0.83" table:style-name="ce25">
            <text:p>80.83</text:p>
          </table:table-cell>
          <table:table-cell office:value-type="float" office:value="4" table:style-name="ce17">
            <text:p>4</text:p>
          </table:table-cell>
          <table:table-cell office:value-type="float" office:value="236.92" table:style-name="ce31">
            <text:p>236.9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2" table:style-name="ce17">
            <text:p>2</text:p>
          </table:table-cell>
          <table:table-cell office:value-type="float" office:value="77.040000000000006" table:style-name="ce31">
            <text:p>77.0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2" table:style-name="ce17">
            <text:p>2</text:p>
          </table:table-cell>
          <table:table-cell office:value-type="float" office:value="77.040000000000006" table:style-name="ce31">
            <text:p>77.0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2.13" table:style-name="ce26">
            <text:p>42.13</text:p>
          </table:table-cell>
          <table:table-cell office:value-type="float" office:value="2" table:style-name="ce18">
            <text:p>2</text:p>
          </table:table-cell>
          <table:table-cell office:value-type="float" office:value="159.88" table:style-name="ce32">
            <text:p>159.8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2.13" table:style-name="ce26">
            <text:p>42.13</text:p>
          </table:table-cell>
          <table:table-cell office:value-type="float" office:value="2" table:style-name="ce18">
            <text:p>2</text:p>
          </table:table-cell>
          <table:table-cell office:value-type="float" office:value="159.88" table:style-name="ce32">
            <text:p>159.8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table:style-name="ce18"/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1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4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9月 1日 13:29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6:03Z</meta:creation-date>
    <dc:date>2020-11-06T08:16:03Z</dc:date>
  </office:meta>
</office:document-meta>
</file>