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13:29:2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6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5">
            <text:p>中華民國109年10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7.65" table:style-name="ce24">
            <text:p>187.65</text:p>
          </table:table-cell>
          <table:table-cell office:value-type="float" office:value="3" table:style-name="ce16">
            <text:p>3</text:p>
          </table:table-cell>
          <table:table-cell office:value-type="float" office:value="523.89" table:style-name="ce30">
            <text:p>523.8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7.65" table:style-name="ce26">
            <text:p>187.65</text:p>
          </table:table-cell>
          <table:table-cell office:value-type="float" office:value="3" table:style-name="ce18">
            <text:p>3</text:p>
          </table:table-cell>
          <table:table-cell office:value-type="float" office:value="523.89" table:style-name="ce32">
            <text:p>523.8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7.65" table:style-name="ce26">
            <text:p>187.65</text:p>
          </table:table-cell>
          <table:table-cell office:value-type="float" office:value="3" table:style-name="ce18">
            <text:p>3</text:p>
          </table:table-cell>
          <table:table-cell office:value-type="float" office:value="523.89" table:style-name="ce32">
            <text:p>523.8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1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4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09年 9月 1日 13:29:2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8:51Z</meta:creation-date>
    <dc:date>2020-11-06T07:48:51Z</dc:date>
  </office:meta>
</office:document-meta>
</file>