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386" table:style-name="ce3">
            <text:p>199,386</text:p>
          </table:table-cell>
          <table:table-cell office:value-type="string" table:style-name="ce1">
            <text:p>筆，總面積：</text:p>
          </table:table-cell>
          <table:table-cell office:value-type="float" office:value="150326066.94" table:style-name="ce7">
            <text:p>150,326,066.9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5802" table:style-name="ce3">
            <text:p>115,802</text:p>
          </table:table-cell>
          <table:table-cell office:value-type="string" table:style-name="ce1">
            <text:p>棟，總面積：</text:p>
          </table:table-cell>
          <table:table-cell office:value-type="float" office:value="22114555.190000001" table:style-name="ce7">
            <text:p>22,114,555.1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9687076.5" table:style-name="ce4">
            <text:p>19,687,076.5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0866203.969999999" table:style-name="ce4">
            <text:p>20,866,203.9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91" table:style-name="ce20">
            <text:p>291</text:p>
          </table:table-cell>
          <table:table-cell office:value-type="float" office:value="341441.96" table:style-name="ce24">
            <text:p>341,441.9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6638.52" table:style-name="ce25">
            <text:p>26,638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7626.67" table:style-name="ce25">
            <text:p>37,62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43" table:style-name="ce21">
            <text:p>143</text:p>
          </table:table-cell>
          <table:table-cell office:value-type="float" office:value="224886.12" table:style-name="ce25">
            <text:p>224,88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726.61" table:style-name="ce31">
            <text:p>2,726.6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003.14" table:style-name="ce31">
            <text:p>6,003.1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064.32" table:style-name="ce31">
            <text:p>1,064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8.62" table:style-name="ce25">
            <text:p>88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4" table:style-name="ce21">
            <text:p>84</text:p>
          </table:table-cell>
          <table:table-cell office:value-type="float" office:value="7989.49" table:style-name="ce31">
            <text:p>7,989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4" table:style-name="ce21">
            <text:p>74</text:p>
          </table:table-cell>
          <table:table-cell office:value-type="float" office:value="45989" table:style-name="ce31">
            <text:p>45,989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9" table:style-name="ce15">
            <text:p>509</text:p>
          </table:table-cell>
          <table:table-cell office:value-type="float" office:value="741" table:style-name="ce21">
            <text:p>741</text:p>
          </table:table-cell>
          <table:table-cell office:value-type="float" office:value="356321.37" table:style-name="ce25">
            <text:p>356,321.37</text:p>
          </table:table-cell>
          <table:table-cell office:value-type="float" office:value="381" table:style-name="ce21">
            <text:p>381</text:p>
          </table:table-cell>
          <table:table-cell office:value-type="float" office:value="45370.45" table:style-name="ce31">
            <text:p>45,37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08.61" table:style-name="ce25">
            <text:p>608.61</text:p>
          </table:table-cell>
          <table:table-cell office:value-type="float" office:value="2" table:style-name="ce21">
            <text:p>2</text:p>
          </table:table-cell>
          <table:table-cell office:value-type="float" office:value="267.32" table:style-name="ce31">
            <text:p>267.32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191" table:style-name="ce21">
            <text:p>191</text:p>
          </table:table-cell>
          <table:table-cell office:value-type="float" office:value="79075.360000000001" table:style-name="ce25">
            <text:p>79,075.36</text:p>
          </table:table-cell>
          <table:table-cell office:value-type="float" office:value="46" table:style-name="ce21">
            <text:p>46</text:p>
          </table:table-cell>
          <table:table-cell office:value-type="float" office:value="6393.57" table:style-name="ce31">
            <text:p>6,393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4" table:style-name="ce15">
            <text:p>94</text:p>
          </table:table-cell>
          <table:table-cell office:value-type="float" office:value="175" table:style-name="ce21">
            <text:p>175</text:p>
          </table:table-cell>
          <table:table-cell office:value-type="float" office:value="109092.06" table:style-name="ce25">
            <text:p>109,092.06</text:p>
          </table:table-cell>
          <table:table-cell office:value-type="float" office:value="41" table:style-name="ce21">
            <text:p>41</text:p>
          </table:table-cell>
          <table:table-cell office:value-type="float" office:value="4345.75" table:style-name="ce31">
            <text:p>4,345.7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21">
            <text:p>53</text:p>
          </table:table-cell>
          <table:table-cell office:value-type="float" office:value="18133.37" table:style-name="ce25">
            <text:p>18,133.37</text:p>
          </table:table-cell>
          <table:table-cell office:value-type="float" office:value="21" table:style-name="ce21">
            <text:p>21</text:p>
          </table:table-cell>
          <table:table-cell office:value-type="float" office:value="3170.58" table:style-name="ce31">
            <text:p>3,170.5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86" table:style-name="ce42">
            <text:p>8.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9.81" table:style-name="ce31">
            <text:p>129.81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2569.83" table:style-name="ce25">
            <text:p>12,569.83</text:p>
          </table:table-cell>
          <table:table-cell office:value-type="float" office:value="4" table:style-name="ce21">
            <text:p>4</text:p>
          </table:table-cell>
          <table:table-cell office:value-type="float" office:value="586" table:style-name="ce31">
            <text:p>586.00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9685.56" table:style-name="ce43">
            <text:p>9,685.56</text:p>
          </table:table-cell>
          <table:table-cell office:value-type="float" office:value="11" table:style-name="ce46">
            <text:p>11</text:p>
          </table:table-cell>
          <table:table-cell office:value-type="float" office:value="1674.82" table:style-name="ce50">
            <text:p>1,67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43.59" table:style-name="ce25">
            <text:p>643.59</text:p>
          </table:table-cell>
          <table:table-cell office:value-type="float" office:value="11" table:style-name="ce21">
            <text:p>11</text:p>
          </table:table-cell>
          <table:table-cell office:value-type="float" office:value="4542.6499999999996" table:style-name="ce31">
            <text:p>4,542.65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148" table:style-name="ce21">
            <text:p>148</text:p>
          </table:table-cell>
          <table:table-cell office:value-type="float" office:value="16370" table:style-name="ce42">
            <text:p>16,37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5816.53" table:style-name="ce25">
            <text:p>5,816.53</text:p>
          </table:table-cell>
          <table:table-cell office:value-type="float" office:value="1" table:style-name="ce21">
            <text:p>1</text:p>
          </table:table-cell>
          <table:table-cell office:value-type="float" office:value="151.6" table:style-name="ce31">
            <text:p>151.60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9" table:style-name="ce38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12614.51" table:style-name="ce43">
            <text:p>12,614.51</text:p>
          </table:table-cell>
          <table:table-cell office:value-type="float" office:value="21" table:style-name="ce46">
            <text:p>21</text:p>
          </table:table-cell>
          <table:table-cell office:value-type="float" office:value="12292.43" table:style-name="ce50">
            <text:p>12,29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863.14" table:style-name="ce25">
            <text:p>6,863.14</text:p>
          </table:table-cell>
          <table:table-cell office:value-type="float" office:value="5" table:style-name="ce21">
            <text:p>5</text:p>
          </table:table-cell>
          <table:table-cell office:value-type="float" office:value="6273.33" table:style-name="ce31">
            <text:p>6,273.33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23" table:style-name="ce37">
            <text:p>423</text:p>
          </table:table-cell>
          <table:table-cell office:value-type="float" office:value="2189" table:style-name="ce21">
            <text:p>2,189</text:p>
          </table:table-cell>
          <table:table-cell office:value-type="float" office:value="1561122.51" table:style-name="ce42">
            <text:p>1,561,122.51</text:p>
          </table:table-cell>
          <table:table-cell office:value-type="float" office:value="460" table:style-name="ce46">
            <text:p>460</text:p>
          </table:table-cell>
          <table:table-cell office:value-type="float" office:value="63927.21" table:style-name="ce50">
            <text:p>63,927.2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27" table:style-name="ce15">
            <text:p>727</text:p>
          </table:table-cell>
          <table:table-cell office:value-type="float" office:value="1189" table:style-name="ce21">
            <text:p>1,189</text:p>
          </table:table-cell>
          <table:table-cell office:value-type="float" office:value="281387.67" table:style-name="ce25">
            <text:p>281,387.67</text:p>
          </table:table-cell>
          <table:table-cell office:value-type="float" office:value="786" table:style-name="ce21">
            <text:p>786</text:p>
          </table:table-cell>
          <table:table-cell office:value-type="float" office:value="128850.52" table:style-name="ce31">
            <text:p>128,850.52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6" table:style-name="ce38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17233.91" table:style-name="ce43">
            <text:p>17,233.91</text:p>
          </table:table-cell>
          <table:table-cell office:value-type="float" office:value="24" table:style-name="ce46">
            <text:p>24</text:p>
          </table:table-cell>
          <table:table-cell office:value-type="float" office:value="6207.37" table:style-name="ce50">
            <text:p>6,207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39.56" table:style-name="ce25">
            <text:p>239.56</text:p>
          </table:table-cell>
          <table:table-cell office:value-type="float" office:value="5" table:style-name="ce21">
            <text:p>5</text:p>
          </table:table-cell>
          <table:table-cell office:value-type="float" office:value="827.43" table:style-name="ce31">
            <text:p>827.43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12117.41" table:style-name="ce42">
            <text:p>12,117.41</text:p>
          </table:table-cell>
          <table:table-cell office:value-type="float" office:value="33" table:style-name="ce46">
            <text:p>33</text:p>
          </table:table-cell>
          <table:table-cell office:value-type="float" office:value="6117.88" table:style-name="ce50">
            <text:p>6,117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158" table:style-name="ce21">
            <text:p>158</text:p>
          </table:table-cell>
          <table:table-cell office:value-type="float" office:value="96678.49" table:style-name="ce25">
            <text:p>96,678.49</text:p>
          </table:table-cell>
          <table:table-cell office:value-type="float" office:value="82" table:style-name="ce21">
            <text:p>82</text:p>
          </table:table-cell>
          <table:table-cell office:value-type="float" office:value="25345.58" table:style-name="ce31">
            <text:p>25,345.58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12249.92" table:style-name="ce43">
            <text:p>12,249.92</text:p>
          </table:table-cell>
          <table:table-cell office:value-type="float" office:value="12" table:style-name="ce46">
            <text:p>12</text:p>
          </table:table-cell>
          <table:table-cell office:value-type="float" office:value="1534.06" table:style-name="ce50">
            <text:p>1,534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40" table:style-name="ce15">
            <text:p>440</text:p>
          </table:table-cell>
          <table:table-cell office:value-type="float" office:value="669" table:style-name="ce21">
            <text:p>669</text:p>
          </table:table-cell>
          <table:table-cell office:value-type="float" office:value="194687.82" table:style-name="ce25">
            <text:p>194,687.82</text:p>
          </table:table-cell>
          <table:table-cell office:value-type="float" office:value="538" table:style-name="ce21">
            <text:p>538</text:p>
          </table:table-cell>
          <table:table-cell office:value-type="float" office:value="83953.43" table:style-name="ce31">
            <text:p>83,953.4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68" table:style-name="ce21">
            <text:p>68</text:p>
          </table:table-cell>
          <table:table-cell office:value-type="float" office:value="21981.79" table:style-name="ce42">
            <text:p>21,981.79</text:p>
          </table:table-cell>
          <table:table-cell office:value-type="float" office:value="22" table:style-name="ce46">
            <text:p>22</text:p>
          </table:table-cell>
          <table:table-cell office:value-type="float" office:value="2378.6999999999998" table:style-name="ce50">
            <text:p>2,378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510.32" table:style-name="ce25">
            <text:p>1,510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8" table:style-name="ce38">
            <text:p>98</text:p>
          </table:table-cell>
          <table:table-cell office:value-type="float" office:value="508" table:style-name="ce20">
            <text:p>508</text:p>
          </table:table-cell>
          <table:table-cell office:value-type="float" office:value="82070.429999999993" table:style-name="ce43">
            <text:p>82,070.43</text:p>
          </table:table-cell>
          <table:table-cell office:value-type="float" office:value="33" table:style-name="ce46">
            <text:p>33</text:p>
          </table:table-cell>
          <table:table-cell office:value-type="float" office:value="7476.38" table:style-name="ce50">
            <text:p>7,47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1" table:style-name="ce37">
            <text:p>51</text:p>
          </table:table-cell>
          <table:table-cell office:value-type="float" office:value="154" table:style-name="ce21">
            <text:p>154</text:p>
          </table:table-cell>
          <table:table-cell office:value-type="float" office:value="19363.919999999998" table:style-name="ce42">
            <text:p>19,363.92</text:p>
          </table:table-cell>
          <table:table-cell office:value-type="float" office:value="35" table:style-name="ce46">
            <text:p>35</text:p>
          </table:table-cell>
          <table:table-cell office:value-type="float" office:value="4938.59" table:style-name="ce50">
            <text:p>4,938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1" table:style-name="ce38">
            <text:p>131</text:p>
          </table:table-cell>
          <table:table-cell office:value-type="float" office:value="259" table:style-name="ce20">
            <text:p>259</text:p>
          </table:table-cell>
          <table:table-cell office:value-type="float" office:value="161977.98000000001" table:style-name="ce43">
            <text:p>161,977.98</text:p>
          </table:table-cell>
          <table:table-cell office:value-type="float" office:value="77" table:style-name="ce46">
            <text:p>77</text:p>
          </table:table-cell>
          <table:table-cell office:value-type="float" office:value="45384.34" table:style-name="ce50">
            <text:p>45,38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773.08" table:style-name="ce25">
            <text:p>2,773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74" table:style-name="ce38">
            <text:p>3,074</text:p>
          </table:table-cell>
          <table:table-cell office:value-type="float" office:value="7271" table:style-name="ce21">
            <text:p>7,271</text:p>
          </table:table-cell>
          <table:table-cell office:value-type="float" office:value="3723879.49" table:style-name="ce42">
            <text:p>3,723,879.49</text:p>
          </table:table-cell>
          <table:table-cell office:value-type="float" office:value="2833" table:style-name="ce46">
            <text:p>2,833</text:p>
          </table:table-cell>
          <table:table-cell office:value-type="float" office:value="525912.36" table:style-name="ce50">
            <text:p>525,912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4646" table:number-columns-spanned="1" table:number-rows-spanned="2" table:style-name="ce150">
            <text:p>4,646</text:p>
          </table:table-cell>
          <table:table-cell office:value-type="float" office:value="23040" table:number-columns-spanned="3" table:number-rows-spanned="2" table:style-name="ce139">
            <text:p>23,040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199,386　筆，總面積：　150,326,066.94　平方公尺;建物總棟數：115,802　棟，總面積：　22,114,555.1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9,687,076.50　元；本月拍賣土地登記總價額(公告土地現值)：　20,866,203.9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104530.67" table:style-name="ce24">
            <text:p>104,530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679.7800000000007" table:style-name="ce25">
            <text:p>8,679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37372.120000000003" table:style-name="ce25">
            <text:p>37,37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12559.98" table:style-name="ce25">
            <text:p>12,559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2.45" table:style-name="ce31">
            <text:p>122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003.14" table:style-name="ce31">
            <text:p>6,003.1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7.08" table:style-name="ce31">
            <text:p>107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8.62" table:style-name="ce25">
            <text:p>88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401.31" table:style-name="ce31">
            <text:p>401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864.92" table:style-name="ce31">
            <text:p>1,864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5" table:style-name="ce15">
            <text:p>125</text:p>
          </table:table-cell>
          <table:table-cell office:value-type="float" office:value="232" table:style-name="ce21">
            <text:p>232</text:p>
          </table:table-cell>
          <table:table-cell office:value-type="float" office:value="79533.679999999993" table:style-name="ce25">
            <text:p>79,533.68</text:p>
          </table:table-cell>
          <table:table-cell office:value-type="float" office:value="94" table:style-name="ce21">
            <text:p>94</text:p>
          </table:table-cell>
          <table:table-cell office:value-type="float" office:value="13540.41" table:style-name="ce31">
            <text:p>13,540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41912.76" table:style-name="ce25">
            <text:p>41,912.76</text:p>
          </table:table-cell>
          <table:table-cell office:value-type="float" office:value="5" table:style-name="ce21">
            <text:p>5</text:p>
          </table:table-cell>
          <table:table-cell office:value-type="float" office:value="1024.3399999999999" table:style-name="ce31">
            <text:p>1,024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21">
            <text:p>49</text:p>
          </table:table-cell>
          <table:table-cell office:value-type="float" office:value="53398.33" table:style-name="ce25">
            <text:p>53,398.33</text:p>
          </table:table-cell>
          <table:table-cell office:value-type="float" office:value="8" table:style-name="ce21">
            <text:p>8</text:p>
          </table:table-cell>
          <table:table-cell office:value-type="float" office:value="1076.67" table:style-name="ce31">
            <text:p>1,076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355.61" table:style-name="ce25">
            <text:p>3,355.61</text:p>
          </table:table-cell>
          <table:table-cell office:value-type="float" office:value="2" table:style-name="ce21">
            <text:p>2</text:p>
          </table:table-cell>
          <table:table-cell office:value-type="float" office:value="194.95" table:style-name="ce31">
            <text:p>194.95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86" table:style-name="ce42">
            <text:p>8.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9.81" table:style-name="ce31">
            <text:p>129.81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266.74" table:style-name="ce25">
            <text:p>8,26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469.73" table:style-name="ce43">
            <text:p>3,469.73</text:p>
          </table:table-cell>
          <table:table-cell office:value-type="float" office:value="2" table:style-name="ce46">
            <text:p>2</text:p>
          </table:table-cell>
          <table:table-cell office:value-type="float" office:value="273.49" table:style-name="ce50">
            <text:p>27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.48" table:style-name="ce25">
            <text:p>24.48</text:p>
          </table:table-cell>
          <table:table-cell office:value-type="float" office:value="1" table:style-name="ce21">
            <text:p>1</text:p>
          </table:table-cell>
          <table:table-cell office:value-type="float" office:value="51.29" table:style-name="ce31">
            <text:p>51.29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881.47" table:style-name="ce42">
            <text:p>3,881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268.31" table:style-name="ce25">
            <text:p>2,26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1352.5" table:style-name="ce43">
            <text:p>11,352.50</text:p>
          </table:table-cell>
          <table:table-cell office:value-type="float" office:value="5" table:style-name="ce46">
            <text:p>5</text:p>
          </table:table-cell>
          <table:table-cell office:value-type="float" office:value="6211.04" table:style-name="ce50">
            <text:p>6,21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417" table:style-name="ce25">
            <text:p>5,417.00</text:p>
          </table:table-cell>
          <table:table-cell office:value-type="float" office:value="2" table:style-name="ce21">
            <text:p>2</text:p>
          </table:table-cell>
          <table:table-cell office:value-type="float" office:value="6098.98" table:style-name="ce31">
            <text:p>6,098.98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8" table:style-name="ce37">
            <text:p>68</text:p>
          </table:table-cell>
          <table:table-cell office:value-type="float" office:value="724" table:style-name="ce21">
            <text:p>724</text:p>
          </table:table-cell>
          <table:table-cell office:value-type="float" office:value="1026718.6" table:style-name="ce42">
            <text:p>1,026,718.60</text:p>
          </table:table-cell>
          <table:table-cell office:value-type="float" office:value="53" table:style-name="ce46">
            <text:p>53</text:p>
          </table:table-cell>
          <table:table-cell office:value-type="float" office:value="7780.55" table:style-name="ce50">
            <text:p>7,780.5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7" table:style-name="ce15">
            <text:p>147</text:p>
          </table:table-cell>
          <table:table-cell office:value-type="float" office:value="340" table:style-name="ce21">
            <text:p>340</text:p>
          </table:table-cell>
          <table:table-cell office:value-type="float" office:value="140499.09" table:style-name="ce25">
            <text:p>140,499.09</text:p>
          </table:table-cell>
          <table:table-cell office:value-type="float" office:value="118" table:style-name="ce21">
            <text:p>118</text:p>
          </table:table-cell>
          <table:table-cell office:value-type="float" office:value="14814.41" table:style-name="ce31">
            <text:p>14,814.41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2040.17" table:style-name="ce43">
            <text:p>12,040.17</text:p>
          </table:table-cell>
          <table:table-cell office:value-type="float" office:value="6" table:style-name="ce46">
            <text:p>6</text:p>
          </table:table-cell>
          <table:table-cell office:value-type="float" office:value="1096.17" table:style-name="ce50">
            <text:p>1,096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6.7" table:style-name="ce25">
            <text:p>116.70</text:p>
          </table:table-cell>
          <table:table-cell office:value-type="float" office:value="1" table:style-name="ce21">
            <text:p>1</text:p>
          </table:table-cell>
          <table:table-cell office:value-type="float" office:value="241.43" table:style-name="ce31">
            <text:p>241.43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2892.08" table:style-name="ce42">
            <text:p>2,892.08</text:p>
          </table:table-cell>
          <table:table-cell office:value-type="float" office:value="7" table:style-name="ce46">
            <text:p>7</text:p>
          </table:table-cell>
          <table:table-cell office:value-type="float" office:value="3401.72" table:style-name="ce50">
            <text:p>3,40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7318.8" table:style-name="ce25">
            <text:p>17,318.80</text:p>
          </table:table-cell>
          <table:table-cell office:value-type="float" office:value="5" table:style-name="ce21">
            <text:p>5</text:p>
          </table:table-cell>
          <table:table-cell office:value-type="float" office:value="6700.71" table:style-name="ce31">
            <text:p>6,700.71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9951.4" table:style-name="ce43">
            <text:p>9,951.40</text:p>
          </table:table-cell>
          <table:table-cell office:value-type="float" office:value="4" table:style-name="ce46">
            <text:p>4</text:p>
          </table:table-cell>
          <table:table-cell office:value-type="float" office:value="652.94000000000005" table:style-name="ce50">
            <text:p>652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5">
            <text:p>64</text:p>
          </table:table-cell>
          <table:table-cell office:value-type="float" office:value="120" table:style-name="ce21">
            <text:p>120</text:p>
          </table:table-cell>
          <table:table-cell office:value-type="float" office:value="56589.98" table:style-name="ce25">
            <text:p>56,589.98</text:p>
          </table:table-cell>
          <table:table-cell office:value-type="float" office:value="129" table:style-name="ce21">
            <text:p>129</text:p>
          </table:table-cell>
          <table:table-cell office:value-type="float" office:value="13659.71" table:style-name="ce31">
            <text:p>13,659.71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8394.2" table:style-name="ce42">
            <text:p>18,394.20</text:p>
          </table:table-cell>
          <table:table-cell office:value-type="float" office:value="6" table:style-name="ce46">
            <text:p>6</text:p>
          </table:table-cell>
          <table:table-cell office:value-type="float" office:value="934.75" table:style-name="ce50">
            <text:p>934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7" table:style-name="ce25">
            <text:p>25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381" table:style-name="ce20">
            <text:p>381</text:p>
          </table:table-cell>
          <table:table-cell office:value-type="float" office:value="30589.56" table:style-name="ce43">
            <text:p>30,589.56</text:p>
          </table:table-cell>
          <table:table-cell office:value-type="float" office:value="4" table:style-name="ce46">
            <text:p>4</text:p>
          </table:table-cell>
          <table:table-cell office:value-type="float" office:value="604.39" table:style-name="ce50">
            <text:p>604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76" table:style-name="ce21">
            <text:p>76</text:p>
          </table:table-cell>
          <table:table-cell office:value-type="float" office:value="4930.03" table:style-name="ce42">
            <text:p>4,930.03</text:p>
          </table:table-cell>
          <table:table-cell office:value-type="float" office:value="5" table:style-name="ce46">
            <text:p>5</text:p>
          </table:table-cell>
          <table:table-cell office:value-type="float" office:value="463.06" table:style-name="ce50">
            <text:p>46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94" table:style-name="ce20">
            <text:p>94</text:p>
          </table:table-cell>
          <table:table-cell office:value-type="float" office:value="46941.93" table:style-name="ce43">
            <text:p>46,941.93</text:p>
          </table:table-cell>
          <table:table-cell office:value-type="float" office:value="7" table:style-name="ce46">
            <text:p>7</text:p>
          </table:table-cell>
          <table:table-cell office:value-type="float" office:value="1975.52" table:style-name="ce50">
            <text:p>1,97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62" table:style-name="ce38">
            <text:p>662</text:p>
          </table:table-cell>
          <table:table-cell office:value-type="float" office:value="2298" table:style-name="ce21">
            <text:p>2,298</text:p>
          </table:table-cell>
          <table:table-cell office:value-type="float" office:value="1743360.18" table:style-name="ce42">
            <text:p>1,743,360.18</text:p>
          </table:table-cell>
          <table:table-cell office:value-type="float" office:value="482" table:style-name="ce46">
            <text:p>482</text:p>
          </table:table-cell>
          <table:table-cell office:value-type="float" office:value="89425.24" table:style-name="ce50">
            <text:p>89,425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73458.490000000005" table:style-name="ce24">
            <text:p>73,458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86.99" table:style-name="ce25">
            <text:p>3,58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4.55" table:style-name="ce25">
            <text:p>25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82.02" table:style-name="ce25">
            <text:p>48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21.46" table:style-name="ce31">
            <text:p>621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60.6" table:style-name="ce31">
            <text:p>660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1847.1" table:style-name="ce31">
            <text:p>1,847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6462.89" table:style-name="ce31">
            <text:p>6,462.8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8" table:style-name="ce15">
            <text:p>128</text:p>
          </table:table-cell>
          <table:table-cell office:value-type="float" office:value="169" table:style-name="ce21">
            <text:p>169</text:p>
          </table:table-cell>
          <table:table-cell office:value-type="float" office:value="79969.320000000007" table:style-name="ce25">
            <text:p>79,969.32</text:p>
          </table:table-cell>
          <table:table-cell office:value-type="float" office:value="92" table:style-name="ce21">
            <text:p>92</text:p>
          </table:table-cell>
          <table:table-cell office:value-type="float" office:value="11760.02" table:style-name="ce31">
            <text:p>11,760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89.95" table:style-name="ce25">
            <text:p>289.95</text:p>
          </table:table-cell>
          <table:table-cell office:value-type="float" office:value="1" table:style-name="ce21">
            <text:p>1</text:p>
          </table:table-cell>
          <table:table-cell office:value-type="float" office:value="205.4" table:style-name="ce31">
            <text:p>205.40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17221.47" table:style-name="ce25">
            <text:p>17,221.47</text:p>
          </table:table-cell>
          <table:table-cell office:value-type="float" office:value="8" table:style-name="ce21">
            <text:p>8</text:p>
          </table:table-cell>
          <table:table-cell office:value-type="float" office:value="1638.3" table:style-name="ce31">
            <text:p>1,638.3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12850.58" table:style-name="ce25">
            <text:p>12,850.58</text:p>
          </table:table-cell>
          <table:table-cell office:value-type="float" office:value="7" table:style-name="ce21">
            <text:p>7</text:p>
          </table:table-cell>
          <table:table-cell office:value-type="float" office:value="801.95" table:style-name="ce31">
            <text:p>801.9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2645.62" table:style-name="ce25">
            <text:p>12,645.62</text:p>
          </table:table-cell>
          <table:table-cell office:value-type="float" office:value="6" table:style-name="ce21">
            <text:p>6</text:p>
          </table:table-cell>
          <table:table-cell office:value-type="float" office:value="1171.3699999999999" table:style-name="ce31">
            <text:p>1,171.37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35.78" table:style-name="ce25">
            <text:p>535.78</text:p>
          </table:table-cell>
          <table:table-cell office:value-type="float" office:value="4" table:style-name="ce21">
            <text:p>4</text:p>
          </table:table-cell>
          <table:table-cell office:value-type="float" office:value="586" table:style-name="ce31">
            <text:p>586.00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5648.28" table:style-name="ce43">
            <text:p>5,648.28</text:p>
          </table:table-cell>
          <table:table-cell office:value-type="float" office:value="3" table:style-name="ce46">
            <text:p>3</text:p>
          </table:table-cell>
          <table:table-cell office:value-type="float" office:value="393.11" table:style-name="ce50">
            <text:p>393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89.93" table:style-name="ce25">
            <text:p>289.93</text:p>
          </table:table-cell>
          <table:table-cell office:value-type="float" office:value="7" table:style-name="ce21">
            <text:p>7</text:p>
          </table:table-cell>
          <table:table-cell office:value-type="float" office:value="4007.33" table:style-name="ce31">
            <text:p>4,007.3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073.0300000000002" table:style-name="ce42">
            <text:p>2,073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380.22" table:style-name="ce25">
            <text:p>3,380.22</text:p>
          </table:table-cell>
          <table:table-cell office:value-type="float" office:value="1" table:style-name="ce21">
            <text:p>1</text:p>
          </table:table-cell>
          <table:table-cell office:value-type="float" office:value="151.6" table:style-name="ce31">
            <text:p>151.60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067.04" table:style-name="ce43">
            <text:p>1,067.04</text:p>
          </table:table-cell>
          <table:table-cell office:value-type="float" office:value="8" table:style-name="ce46">
            <text:p>8</text:p>
          </table:table-cell>
          <table:table-cell office:value-type="float" office:value="3915.09" table:style-name="ce50">
            <text:p>3,915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419.39" table:style-name="ce25">
            <text:p>1,419.39</text:p>
          </table:table-cell>
          <table:table-cell office:value-type="float" office:value="2" table:style-name="ce21">
            <text:p>2</text:p>
          </table:table-cell>
          <table:table-cell office:value-type="float" office:value="120.72" table:style-name="ce31">
            <text:p>120.72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2" table:style-name="ce37">
            <text:p>122</text:p>
          </table:table-cell>
          <table:table-cell office:value-type="float" office:value="510" table:style-name="ce21">
            <text:p>510</text:p>
          </table:table-cell>
          <table:table-cell office:value-type="float" office:value="134203.54999999999" table:style-name="ce42">
            <text:p>134,203.55</text:p>
          </table:table-cell>
          <table:table-cell office:value-type="float" office:value="110" table:style-name="ce46">
            <text:p>110</text:p>
          </table:table-cell>
          <table:table-cell office:value-type="float" office:value="12207.51" table:style-name="ce50">
            <text:p>12,207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5">
            <text:p>175</text:p>
          </table:table-cell>
          <table:table-cell office:value-type="float" office:value="247" table:style-name="ce21">
            <text:p>247</text:p>
          </table:table-cell>
          <table:table-cell office:value-type="float" office:value="54909.46" table:style-name="ce25">
            <text:p>54,909.46</text:p>
          </table:table-cell>
          <table:table-cell office:value-type="float" office:value="188" table:style-name="ce21">
            <text:p>188</text:p>
          </table:table-cell>
          <table:table-cell office:value-type="float" office:value="29643.94" table:style-name="ce31">
            <text:p>29,643.94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524.9699999999998" table:style-name="ce43">
            <text:p>2,524.97</text:p>
          </table:table-cell>
          <table:table-cell office:value-type="float" office:value="11" table:style-name="ce46">
            <text:p>11</text:p>
          </table:table-cell>
          <table:table-cell office:value-type="float" office:value="4391.58" table:style-name="ce50">
            <text:p>4,39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2.86" table:style-name="ce25">
            <text:p>122.86</text:p>
          </table:table-cell>
          <table:table-cell office:value-type="float" office:value="4" table:style-name="ce21">
            <text:p>4</text:p>
          </table:table-cell>
          <table:table-cell office:value-type="float" office:value="586" table:style-name="ce31">
            <text:p>586.00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4972.83" table:style-name="ce42">
            <text:p>4,972.83</text:p>
          </table:table-cell>
          <table:table-cell office:value-type="float" office:value="6" table:style-name="ce46">
            <text:p>6</text:p>
          </table:table-cell>
          <table:table-cell office:value-type="float" office:value="609.36" table:style-name="ce50">
            <text:p>609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62" table:style-name="ce21">
            <text:p>62</text:p>
          </table:table-cell>
          <table:table-cell office:value-type="float" office:value="39031.29" table:style-name="ce25">
            <text:p>39,031.29</text:p>
          </table:table-cell>
          <table:table-cell office:value-type="float" office:value="27" table:style-name="ce21">
            <text:p>27</text:p>
          </table:table-cell>
          <table:table-cell office:value-type="float" office:value="6384.65" table:style-name="ce31">
            <text:p>6,384.6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89.25" table:style-name="ce43">
            <text:p>389.25</text:p>
          </table:table-cell>
          <table:table-cell office:value-type="float" office:value="2" table:style-name="ce46">
            <text:p>2</text:p>
          </table:table-cell>
          <table:table-cell office:value-type="float" office:value="367.89" table:style-name="ce50">
            <text:p>367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1" table:style-name="ce15">
            <text:p>101</text:p>
          </table:table-cell>
          <table:table-cell office:value-type="float" office:value="148" table:style-name="ce21">
            <text:p>148</text:p>
          </table:table-cell>
          <table:table-cell office:value-type="float" office:value="36633.120000000003" table:style-name="ce25">
            <text:p>36,633.12</text:p>
          </table:table-cell>
          <table:table-cell office:value-type="float" office:value="91" table:style-name="ce21">
            <text:p>91</text:p>
          </table:table-cell>
          <table:table-cell office:value-type="float" office:value="12919.43" table:style-name="ce31">
            <text:p>12,919.4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895.74" table:style-name="ce42">
            <text:p>1,895.74</text:p>
          </table:table-cell>
          <table:table-cell office:value-type="float" office:value="6" table:style-name="ce46">
            <text:p>6</text:p>
          </table:table-cell>
          <table:table-cell office:value-type="float" office:value="634.36" table:style-name="ce50">
            <text:p>634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253.32" table:style-name="ce25">
            <text:p>1,253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8">
            <text:p>34</text:p>
          </table:table-cell>
          <table:table-cell office:value-type="float" office:value="81" table:style-name="ce20">
            <text:p>81</text:p>
          </table:table-cell>
          <table:table-cell office:value-type="float" office:value="37845.449999999997" table:style-name="ce43">
            <text:p>37,845.45</text:p>
          </table:table-cell>
          <table:table-cell office:value-type="float" office:value="8" table:style-name="ce46">
            <text:p>8</text:p>
          </table:table-cell>
          <table:table-cell office:value-type="float" office:value="1505.88" table:style-name="ce50">
            <text:p>1,50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3473.19" table:style-name="ce42">
            <text:p>3,473.19</text:p>
          </table:table-cell>
          <table:table-cell office:value-type="float" office:value="9" table:style-name="ce46">
            <text:p>9</text:p>
          </table:table-cell>
          <table:table-cell office:value-type="float" office:value="1252.6099999999999" table:style-name="ce50">
            <text:p>1,252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57" table:style-name="ce20">
            <text:p>57</text:p>
          </table:table-cell>
          <table:table-cell office:value-type="float" office:value="32014.02" table:style-name="ce43">
            <text:p>32,014.02</text:p>
          </table:table-cell>
          <table:table-cell office:value-type="float" office:value="15" table:style-name="ce46">
            <text:p>15</text:p>
          </table:table-cell>
          <table:table-cell office:value-type="float" office:value="2010.15" table:style-name="ce50">
            <text:p>2,01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224.78" table:style-name="ce25">
            <text:p>1,224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17" table:style-name="ce38">
            <text:p>817</text:p>
          </table:table-cell>
          <table:table-cell office:value-type="float" office:value="1568" table:style-name="ce21">
            <text:p>1,568</text:p>
          </table:table-cell>
          <table:table-cell office:value-type="float" office:value="565666.49" table:style-name="ce42">
            <text:p>565,666.49</text:p>
          </table:table-cell>
          <table:table-cell office:value-type="float" office:value="665" table:style-name="ce46">
            <text:p>665</text:p>
          </table:table-cell>
          <table:table-cell office:value-type="float" office:value="106856.3" table:style-name="ce50">
            <text:p>106,856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3日 09:35:05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07" table:style-name="ce20">
            <text:p>207</text:p>
          </table:table-cell>
          <table:table-cell office:value-type="float" office:value="163452.79999999999" table:style-name="ce24">
            <text:p>163,452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371.75" table:style-name="ce25">
            <text:p>14,37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21">
            <text:p>112</text:p>
          </table:table-cell>
          <table:table-cell office:value-type="float" office:value="211844.12" table:style-name="ce25">
            <text:p>211,844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982.7" table:style-name="ce31">
            <text:p>1,982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96.64" table:style-name="ce31">
            <text:p>296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5" table:style-name="ce21">
            <text:p>55</text:p>
          </table:table-cell>
          <table:table-cell office:value-type="float" office:value="5741.08" table:style-name="ce31">
            <text:p>5,741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7" table:style-name="ce21">
            <text:p>47</text:p>
          </table:table-cell>
          <table:table-cell office:value-type="float" office:value="37661.19" table:style-name="ce31">
            <text:p>37,661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6" table:style-name="ce15">
            <text:p>256</text:p>
          </table:table-cell>
          <table:table-cell office:value-type="float" office:value="340" table:style-name="ce21">
            <text:p>340</text:p>
          </table:table-cell>
          <table:table-cell office:value-type="float" office:value="196818.37" table:style-name="ce25">
            <text:p>196,818.37</text:p>
          </table:table-cell>
          <table:table-cell office:value-type="float" office:value="195" table:style-name="ce21">
            <text:p>195</text:p>
          </table:table-cell>
          <table:table-cell office:value-type="float" office:value="20070.02" table:style-name="ce31">
            <text:p>20,070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8.66000000000003" table:style-name="ce25">
            <text:p>318.66</text:p>
          </table:table-cell>
          <table:table-cell office:value-type="float" office:value="1" table:style-name="ce21">
            <text:p>1</text:p>
          </table:table-cell>
          <table:table-cell office:value-type="float" office:value="61.92" table:style-name="ce31">
            <text:p>61.92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113" table:style-name="ce21">
            <text:p>113</text:p>
          </table:table-cell>
          <table:table-cell office:value-type="float" office:value="19941.13" table:style-name="ce25">
            <text:p>19,941.13</text:p>
          </table:table-cell>
          <table:table-cell office:value-type="float" office:value="33" table:style-name="ce21">
            <text:p>33</text:p>
          </table:table-cell>
          <table:table-cell office:value-type="float" office:value="3730.93" table:style-name="ce31">
            <text:p>3,730.9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96" table:style-name="ce21">
            <text:p>96</text:p>
          </table:table-cell>
          <table:table-cell office:value-type="float" office:value="42843.15" table:style-name="ce25">
            <text:p>42,843.15</text:p>
          </table:table-cell>
          <table:table-cell office:value-type="float" office:value="26" table:style-name="ce21">
            <text:p>26</text:p>
          </table:table-cell>
          <table:table-cell office:value-type="float" office:value="2467.13" table:style-name="ce31">
            <text:p>2,467.1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2132.14" table:style-name="ce25">
            <text:p>2,132.14</text:p>
          </table:table-cell>
          <table:table-cell office:value-type="float" office:value="13" table:style-name="ce21">
            <text:p>13</text:p>
          </table:table-cell>
          <table:table-cell office:value-type="float" office:value="1804.26" table:style-name="ce31">
            <text:p>1,804.26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67.31" table:style-name="ce25">
            <text:p>3,767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67.54999999999995" table:style-name="ce43">
            <text:p>567.55</text:p>
          </table:table-cell>
          <table:table-cell office:value-type="float" office:value="6" table:style-name="ce46">
            <text:p>6</text:p>
          </table:table-cell>
          <table:table-cell office:value-type="float" office:value="1008.22" table:style-name="ce50">
            <text:p>1,00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29.18" table:style-name="ce25">
            <text:p>329.18</text:p>
          </table:table-cell>
          <table:table-cell office:value-type="float" office:value="3" table:style-name="ce21">
            <text:p>3</text:p>
          </table:table-cell>
          <table:table-cell office:value-type="float" office:value="484.03" table:style-name="ce31">
            <text:p>484.0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10415.5" table:style-name="ce42">
            <text:p>10,415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8" table:style-name="ce25">
            <text:p>1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94.97" table:style-name="ce43">
            <text:p>194.97</text:p>
          </table:table-cell>
          <table:table-cell office:value-type="float" office:value="8" table:style-name="ce46">
            <text:p>8</text:p>
          </table:table-cell>
          <table:table-cell office:value-type="float" office:value="2166.3000000000002" table:style-name="ce50">
            <text:p>2,16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.75" table:style-name="ce25">
            <text:p>26.75</text:p>
          </table:table-cell>
          <table:table-cell office:value-type="float" office:value="1" table:style-name="ce21">
            <text:p>1</text:p>
          </table:table-cell>
          <table:table-cell office:value-type="float" office:value="53.63" table:style-name="ce31">
            <text:p>53.63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3" table:style-name="ce37">
            <text:p>233</text:p>
          </table:table-cell>
          <table:table-cell office:value-type="float" office:value="955" table:style-name="ce21">
            <text:p>955</text:p>
          </table:table-cell>
          <table:table-cell office:value-type="float" office:value="400200.36" table:style-name="ce42">
            <text:p>400,200.36</text:p>
          </table:table-cell>
          <table:table-cell office:value-type="float" office:value="297" table:style-name="ce46">
            <text:p>297</text:p>
          </table:table-cell>
          <table:table-cell office:value-type="float" office:value="43939.15" table:style-name="ce50">
            <text:p>43,939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5" table:style-name="ce15">
            <text:p>405</text:p>
          </table:table-cell>
          <table:table-cell office:value-type="float" office:value="602" table:style-name="ce21">
            <text:p>602</text:p>
          </table:table-cell>
          <table:table-cell office:value-type="float" office:value="85979.12" table:style-name="ce25">
            <text:p>85,979.12</text:p>
          </table:table-cell>
          <table:table-cell office:value-type="float" office:value="480" table:style-name="ce21">
            <text:p>480</text:p>
          </table:table-cell>
          <table:table-cell office:value-type="float" office:value="84392.17" table:style-name="ce31">
            <text:p>84,392.1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2668.77" table:style-name="ce43">
            <text:p>2,668.77</text:p>
          </table:table-cell>
          <table:table-cell office:value-type="float" office:value="7" table:style-name="ce46">
            <text:p>7</text:p>
          </table:table-cell>
          <table:table-cell office:value-type="float" office:value="719.62" table:style-name="ce50">
            <text:p>71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4252.5" table:style-name="ce42">
            <text:p>4,252.50</text:p>
          </table:table-cell>
          <table:table-cell office:value-type="float" office:value="20" table:style-name="ce46">
            <text:p>20</text:p>
          </table:table-cell>
          <table:table-cell office:value-type="float" office:value="2106.8000000000002" table:style-name="ce50">
            <text:p>2,10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82" table:style-name="ce21">
            <text:p>82</text:p>
          </table:table-cell>
          <table:table-cell office:value-type="float" office:value="40328.400000000001" table:style-name="ce25">
            <text:p>40,328.40</text:p>
          </table:table-cell>
          <table:table-cell office:value-type="float" office:value="50" table:style-name="ce21">
            <text:p>50</text:p>
          </table:table-cell>
          <table:table-cell office:value-type="float" office:value="12260.22" table:style-name="ce31">
            <text:p>12,260.22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909.27" table:style-name="ce43">
            <text:p>1,909.27</text:p>
          </table:table-cell>
          <table:table-cell office:value-type="float" office:value="6" table:style-name="ce46">
            <text:p>6</text:p>
          </table:table-cell>
          <table:table-cell office:value-type="float" office:value="513.23" table:style-name="ce50">
            <text:p>51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5" table:style-name="ce15">
            <text:p>275</text:p>
          </table:table-cell>
          <table:table-cell office:value-type="float" office:value="401" table:style-name="ce21">
            <text:p>401</text:p>
          </table:table-cell>
          <table:table-cell office:value-type="float" office:value="101464.72" table:style-name="ce25">
            <text:p>101,464.72</text:p>
          </table:table-cell>
          <table:table-cell office:value-type="float" office:value="318" table:style-name="ce21">
            <text:p>318</text:p>
          </table:table-cell>
          <table:table-cell office:value-type="float" office:value="57374.29" table:style-name="ce31">
            <text:p>57,374.29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1691.85" table:style-name="ce42">
            <text:p>1,691.85</text:p>
          </table:table-cell>
          <table:table-cell office:value-type="float" office:value="10" table:style-name="ce46">
            <text:p>10</text:p>
          </table:table-cell>
          <table:table-cell office:value-type="float" office:value="809.59" table:style-name="ce50">
            <text:p>809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46" table:style-name="ce20">
            <text:p>46</text:p>
          </table:table-cell>
          <table:table-cell office:value-type="float" office:value="13635.42" table:style-name="ce43">
            <text:p>13,635.42</text:p>
          </table:table-cell>
          <table:table-cell office:value-type="float" office:value="21" table:style-name="ce46">
            <text:p>21</text:p>
          </table:table-cell>
          <table:table-cell office:value-type="float" office:value="5366.11" table:style-name="ce50">
            <text:p>5,36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53" table:style-name="ce21">
            <text:p>53</text:p>
          </table:table-cell>
          <table:table-cell office:value-type="float" office:value="10960.7" table:style-name="ce42">
            <text:p>10,960.70</text:p>
          </table:table-cell>
          <table:table-cell office:value-type="float" office:value="21" table:style-name="ce46">
            <text:p>21</text:p>
          </table:table-cell>
          <table:table-cell office:value-type="float" office:value="3222.92" table:style-name="ce50">
            <text:p>3,222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08" table:style-name="ce20">
            <text:p>108</text:p>
          </table:table-cell>
          <table:table-cell office:value-type="float" office:value="83022.03" table:style-name="ce43">
            <text:p>83,022.03</text:p>
          </table:table-cell>
          <table:table-cell office:value-type="float" office:value="55" table:style-name="ce46">
            <text:p>55</text:p>
          </table:table-cell>
          <table:table-cell office:value-type="float" office:value="41398.67" table:style-name="ce50">
            <text:p>41,39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548.3" table:style-name="ce25">
            <text:p>1,548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95" table:style-name="ce38">
            <text:p>1,595</text:p>
          </table:table-cell>
          <table:table-cell office:value-type="float" office:value="3405" table:style-name="ce21">
            <text:p>3,405</text:p>
          </table:table-cell>
          <table:table-cell office:value-type="float" office:value="1414852.82" table:style-name="ce42">
            <text:p>1,414,852.82</text:p>
          </table:table-cell>
          <table:table-cell office:value-type="float" office:value="1686" table:style-name="ce46">
            <text:p>1,686</text:p>
          </table:table-cell>
          <table:table-cell office:value-type="float" office:value="329630.82" table:style-name="ce50">
            <text:p>329,630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09年 1月 3日 09:35:0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2:14:46Z</meta:creation-date>
    <dc:date>2020-01-09T02:14:46Z</dc:date>
  </office:meta>
</office:document-meta>
</file>