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7"/>
        <table:table-column table:style-name="co3" table:number-columns-repeated="15" table:default-cell-style-name="ce67"/>
        <table:table-column table:style-name="co4" table:number-columns-repeated="16367" table:default-cell-style-name="ce6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 1月 2日 08:12:2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658" table:style-name="ce10">
            <text:p>3,658</text:p>
          </table:table-cell>
          <table:table-cell table:style-name="ce1"/>
          <table:table-cell office:value-type="float" office:value="6994" table:style-name="ce10">
            <text:p>6,994</text:p>
          </table:table-cell>
          <table:table-cell office:value-type="float" office:value="10791904.76" table:style-name="ce27">
            <text:p>10,791,904.7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470" table:style-name="ce10">
            <text:p>2,470</text:p>
          </table:table-cell>
          <table:table-cell table:style-name="ce1"/>
          <table:table-cell office:value-type="float" office:value="2574" table:style-name="ce10">
            <text:p>2,574</text:p>
          </table:table-cell>
          <table:table-cell office:value-type="float" office:value="21382917.300000001" table:style-name="ce27">
            <text:p>21,382,917.3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202" table:style-name="ce4">
            <text:p>7,202</text:p>
          </table:table-cell>
          <table:table-cell table:style-name="ce1"/>
          <table:table-cell office:value-type="float" office:value="9013" table:style-name="ce4">
            <text:p>9,01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大里地政事務所</text:p>
          </table:table-cell>
          <table:covered-table-cell/>
          <table:table-cell table:number-columns-repeated="16367" table:style-name="ce6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3"/>
        </table:table-row>
        <table:table-row table:style-name="ro4">
          <table:table-cell office:value-type="string" table:number-columns-spanned="17" table:number-rows-spanned="1" table:style-name="ce80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9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5">
            <text:p>工作項目</text:p>
          </table:table-cell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870" table:style-name="ce12">
            <text:p>870</text:p>
          </table:table-cell>
          <table:table-cell office:value-type="float" office:value="306" table:style-name="ce18">
            <text:p>306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135" table:style-name="ce18">
            <text:p>135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564" table:style-name="ce18">
            <text:p>564</text:p>
          </table:table-cell>
          <table:table-cell office:value-type="float" office:value="528" table:style-name="ce18">
            <text:p>528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35" table:style-name="ce12">
            <text:p>535</text:p>
          </table:table-cell>
          <table:table-cell office:value-type="float" office:value="445" table:style-name="ce18">
            <text:p>445</text:p>
          </table:table-cell>
          <table:table-cell office:value-type="float" office:value="90" table:style-name="ce55">
            <text:p>90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77" table:style-name="ce13">
            <text:p>1,177</text:p>
          </table:table-cell>
          <table:table-cell office:value-type="float" office:value="607" table:style-name="ce19">
            <text:p>607</text:p>
          </table:table-cell>
          <table:table-cell office:value-type="float" office:value="146" table:style-name="ce19">
            <text:p>146</text:p>
          </table:table-cell>
          <table:table-cell office:value-type="float" office:value="33" table:style-name="ce19">
            <text:p>33</text:p>
          </table:table-cell>
          <table:table-cell office:value-type="float" office:value="203" table:style-name="ce19">
            <text:p>203</text:p>
          </table:table-cell>
          <table:table-cell office:value-type="float" office:value="24" table:style-name="ce19">
            <text:p>24</text:p>
          </table:table-cell>
          <table:table-cell office:value-type="float" office:value="201" table:style-name="ce19">
            <text:p>201</text:p>
          </table:table-cell>
          <table:table-cell office:value-type="float" office:value="570" table:style-name="ce19">
            <text:p>570</text:p>
          </table:table-cell>
          <table:table-cell office:value-type="float" office:value="529" table:style-name="ce19">
            <text:p>529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71" table:style-name="ce13">
            <text:p>671</text:p>
          </table:table-cell>
          <table:table-cell office:value-type="float" office:value="532" table:style-name="ce19">
            <text:p>532</text:p>
          </table:table-cell>
          <table:table-cell office:value-type="float" office:value="139" table:style-name="ce56">
            <text:p>13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96090.699999999" table:style-name="ce14">
            <text:p>10,796,090.70</text:p>
          </table:table-cell>
          <table:table-cell office:value-type="float" office:value="669833.16" table:style-name="ce20">
            <text:p>669,833.16</text:p>
          </table:table-cell>
          <table:table-cell office:value-type="float" office:value="135918.07999999999" table:style-name="ce20">
            <text:p>135,918.08</text:p>
          </table:table-cell>
          <table:table-cell office:value-type="float" office:value="40236.29" table:style-name="ce20">
            <text:p>40,236.29</text:p>
          </table:table-cell>
          <table:table-cell office:value-type="float" office:value="215109.61" table:style-name="ce30">
            <text:p>215,109.61</text:p>
          </table:table-cell>
          <table:table-cell office:value-type="float" office:value="28951.15" table:style-name="ce30">
            <text:p>28,951.15</text:p>
          </table:table-cell>
          <table:table-cell office:value-type="float" office:value="249618.03" table:style-name="ce30">
            <text:p>249,618.03</text:p>
          </table:table-cell>
          <table:table-cell office:value-type="float" office:value="10126257.539999999" table:style-name="ce30">
            <text:p>10,126,257.54</text:p>
          </table:table-cell>
          <table:table-cell office:value-type="float" office:value="10108241.49" table:style-name="ce30">
            <text:p>10,108,241.49</text:p>
          </table:table-cell>
          <table:table-cell office:value-type="float" office:value="3751.56" table:style-name="ce30">
            <text:p>3,751.56</text:p>
          </table:table-cell>
          <table:table-cell office:value-type="float" office:value="14264.49" table:style-name="ce30">
            <text:p>14,264.4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75" table:style-name="ce44">
            <text:p>675.00</text:p>
          </table:table-cell>
          <table:table-cell office:value-type="float" office:value="526" table:style-name="ce20">
            <text:p>526.00</text:p>
          </table:table-cell>
          <table:table-cell office:value-type="float" office:value="149" table:style-name="ce57">
            <text:p>14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326" table:style-name="ce13">
            <text:p>326</text:p>
          </table:table-cell>
          <table:table-cell office:value-type="float" office:value="85" table:style-name="ce19">
            <text:p>85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241" table:style-name="ce18">
            <text:p>241</text:p>
          </table:table-cell>
          <table:table-cell office:value-type="float" office:value="237" table:style-name="ce18">
            <text:p>23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19" table:style-name="ce13">
            <text:p>419</text:p>
          </table:table-cell>
          <table:table-cell office:value-type="float" office:value="178" table:style-name="ce19">
            <text:p>178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8">
            <text:p>66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241" table:style-name="ce18">
            <text:p>241</text:p>
          </table:table-cell>
          <table:table-cell office:value-type="float" office:value="237" table:style-name="ce18">
            <text:p>23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942796.0499999998" table:style-name="ce14">
            <text:p>6,942,796.05</text:p>
          </table:table-cell>
          <table:table-cell office:value-type="float" office:value="174122.87" table:style-name="ce20">
            <text:p>174,122.87</text:p>
          </table:table-cell>
          <table:table-cell office:value-type="float" office:value="22742.98" table:style-name="ce20">
            <text:p>22,742.98</text:p>
          </table:table-cell>
          <table:table-cell office:value-type="float" office:value="5592.38" table:style-name="ce20">
            <text:p>5,592.38</text:p>
          </table:table-cell>
          <table:table-cell office:value-type="float" office:value="38928.1" table:style-name="ce30">
            <text:p>38,928.10</text:p>
          </table:table-cell>
          <table:table-cell office:value-type="float" office:value="6626.07" table:style-name="ce30">
            <text:p>6,626.07</text:p>
          </table:table-cell>
          <table:table-cell office:value-type="float" office:value="100233.34" table:style-name="ce30">
            <text:p>100,233.34</text:p>
          </table:table-cell>
          <table:table-cell office:value-type="float" office:value="6768673.1799999997" table:style-name="ce30">
            <text:p>6,768,673.18</text:p>
          </table:table-cell>
          <table:table-cell office:value-type="float" office:value="6762631.1600000001" table:style-name="ce30">
            <text:p>6,762,631.1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042.02" table:style-name="ce30">
            <text:p>6,042.0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71" table:style-name="ce13">
            <text:p>171</text:p>
          </table:table-cell>
          <table:table-cell office:value-type="float" office:value="142" table:style-name="ce19">
            <text:p>142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60" table:style-name="ce18">
            <text:p>60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8" table:style-name="ce13">
            <text:p>308</text:p>
          </table:table-cell>
          <table:table-cell office:value-type="float" office:value="274" table:style-name="ce19">
            <text:p>274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83" table:style-name="ce18">
            <text:p>83</text:p>
          </table:table-cell>
          <table:table-cell office:value-type="float" office:value="8" table:style-name="ce18">
            <text:p>8</text:p>
          </table:table-cell>
          <table:table-cell office:value-type="float" office:value="125" table:style-name="ce18">
            <text:p>125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4505.24" table:style-name="ce14">
            <text:p>414,505.24</text:p>
          </table:table-cell>
          <table:table-cell office:value-type="float" office:value="404687.42" table:style-name="ce20">
            <text:p>404,687.42</text:p>
          </table:table-cell>
          <table:table-cell office:value-type="float" office:value="107372.84" table:style-name="ce20">
            <text:p>107,372.84</text:p>
          </table:table-cell>
          <table:table-cell office:value-type="float" office:value="27045.54" table:style-name="ce20">
            <text:p>27,045.54</text:p>
          </table:table-cell>
          <table:table-cell office:value-type="float" office:value="135742.35999999999" table:style-name="ce30">
            <text:p>135,742.36</text:p>
          </table:table-cell>
          <table:table-cell office:value-type="float" office:value="19445.740000000002" table:style-name="ce30">
            <text:p>19,445.74</text:p>
          </table:table-cell>
          <table:table-cell office:value-type="float" office:value="115080.94" table:style-name="ce30">
            <text:p>115,080.94</text:p>
          </table:table-cell>
          <table:table-cell office:value-type="float" office:value="9817.82" table:style-name="ce30">
            <text:p>9,817.82</text:p>
          </table:table-cell>
          <table:table-cell office:value-type="float" office:value="3960.97" table:style-name="ce30">
            <text:p>3,960.97</text:p>
          </table:table-cell>
          <table:table-cell office:value-type="float" office:value="177.84" table:style-name="ce30">
            <text:p>177.84</text:p>
          </table:table-cell>
          <table:table-cell office:value-type="float" office:value="5679.01" table:style-name="ce30">
            <text:p>5,679.0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373" table:style-name="ce13">
            <text:p>373</text:p>
          </table:table-cell>
          <table:table-cell office:value-type="float" office:value="79" table:style-name="ce19">
            <text:p>7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294" table:style-name="ce18">
            <text:p>294</text:p>
          </table:table-cell>
          <table:table-cell office:value-type="float" office:value="274" table:style-name="ce18">
            <text:p>27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0" table:style-name="ce13">
            <text:p>450</text:p>
          </table:table-cell>
          <table:table-cell office:value-type="float" office:value="155" table:style-name="ce19">
            <text:p>155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8">
            <text:p>45</text:p>
          </table:table-cell>
          <table:table-cell office:value-type="float" office:value="295" table:style-name="ce18">
            <text:p>295</text:p>
          </table:table-cell>
          <table:table-cell office:value-type="float" office:value="274" table:style-name="ce18">
            <text:p>274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38789.41" table:style-name="ce14">
            <text:p>3,438,789.41</text:p>
          </table:table-cell>
          <table:table-cell office:value-type="float" office:value="91022.87" table:style-name="ce20">
            <text:p>91,022.87</text:p>
          </table:table-cell>
          <table:table-cell office:value-type="float" office:value="5802.26" table:style-name="ce20">
            <text:p>5,802.26</text:p>
          </table:table-cell>
          <table:table-cell office:value-type="float" office:value="7598.37" table:style-name="ce20">
            <text:p>7,598.37</text:p>
          </table:table-cell>
          <table:table-cell office:value-type="float" office:value="40439.15" table:style-name="ce30">
            <text:p>40,439.15</text:p>
          </table:table-cell>
          <table:table-cell office:value-type="float" office:value="2879.34" table:style-name="ce30">
            <text:p>2,879.34</text:p>
          </table:table-cell>
          <table:table-cell office:value-type="float" office:value="34303.75" table:style-name="ce30">
            <text:p>34,303.75</text:p>
          </table:table-cell>
          <table:table-cell office:value-type="float" office:value="3347766.54" table:style-name="ce30">
            <text:p>3,347,766.54</text:p>
          </table:table-cell>
          <table:table-cell office:value-type="float" office:value="3341649.36" table:style-name="ce30">
            <text:p>3,341,649.36</text:p>
          </table:table-cell>
          <table:table-cell office:value-type="float" office:value="3573.72" table:style-name="ce30">
            <text:p>3,573.72</text:p>
          </table:table-cell>
          <table:table-cell office:value-type="float" office:value="2543.46" table:style-name="ce30">
            <text:p>2,543.4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3,658　件；土地筆數：6,994　筆；面積：　10,791,904.7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2,470　件；建物棟數：2,574　筆；面積：　21,382,917.3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7,202　件；張數：9,01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5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3"/>
          <table:table-cell table:number-columns-repeated="15" table:style-name="ce67"/>
          <table:table-cell office:value-type="string" table:style-name="ce62">
            <text:p>民國109年 1月 2日 08:12:27 印製</text:p>
          </table:table-cell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09:15Z</meta:creation-date>
    <dc:date>2020-01-10T07:09:15Z</dc:date>
  </office:meta>
</office:document-meta>
</file>