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09年 2月 3日 08:21:56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21" table:style-name="ce10">
            <text:p>221</text:p>
          </table:table-cell>
          <table:table-cell table:style-name="ce1"/>
          <table:table-cell office:value-type="float" office:value="359" table:style-name="ce10">
            <text:p>359</text:p>
          </table:table-cell>
          <table:table-cell office:value-type="float" office:value="664598.04" table:style-name="ce27">
            <text:p>664,598.0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88" table:style-name="ce10">
            <text:p>188</text:p>
          </table:table-cell>
          <table:table-cell table:style-name="ce1"/>
          <table:table-cell office:value-type="float" office:value="193" table:style-name="ce10">
            <text:p>193</text:p>
          </table:table-cell>
          <table:table-cell office:value-type="float" office:value="1264824.8" table:style-name="ce27">
            <text:p>1,264,824.8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5" table:style-name="ce4">
            <text:p>355</text:p>
          </table:table-cell>
          <table:table-cell table:style-name="ce1"/>
          <table:table-cell office:value-type="float" office:value="438" table:style-name="ce4">
            <text:p>438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大里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8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3">
            <text:p>工作項目</text:p>
          </table:table-cell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6" table:number-rows-spanned="1" table:style-name="ce101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1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09" table:style-name="ce12">
            <text:p>409</text:p>
          </table:table-cell>
          <table:table-cell office:value-type="float" office:value="221" table:style-name="ce18">
            <text:p>221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09" table:style-name="ce18">
            <text:p>109</text:p>
          </table:table-cell>
          <table:table-cell office:value-type="float" office:value="12" table:style-name="ce18">
            <text:p>12</text:p>
          </table:table-cell>
          <table:table-cell office:value-type="float" office:value="57" table:style-name="ce18">
            <text:p>57</text:p>
          </table:table-cell>
          <table:table-cell office:value-type="float" office:value="188" table:style-name="ce18">
            <text:p>188</text:p>
          </table:table-cell>
          <table:table-cell office:value-type="float" office:value="159" table:style-name="ce18">
            <text:p>159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55" table:style-name="ce12">
            <text:p>355</text:p>
          </table:table-cell>
          <table:table-cell office:value-type="float" office:value="303" table:style-name="ce18">
            <text:p>303</text:p>
          </table:table-cell>
          <table:table-cell office:value-type="float" office:value="52" table:style-name="ce53">
            <text:p>52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52" table:style-name="ce13">
            <text:p>552</text:p>
          </table:table-cell>
          <table:table-cell office:value-type="float" office:value="359" table:style-name="ce19">
            <text:p>359</text:p>
          </table:table-cell>
          <table:table-cell office:value-type="float" office:value="64" table:style-name="ce19">
            <text:p>64</text:p>
          </table:table-cell>
          <table:table-cell office:value-type="float" office:value="40" table:style-name="ce19">
            <text:p>40</text:p>
          </table:table-cell>
          <table:table-cell office:value-type="float" office:value="139" table:style-name="ce19">
            <text:p>139</text:p>
          </table:table-cell>
          <table:table-cell office:value-type="float" office:value="17" table:style-name="ce19">
            <text:p>17</text:p>
          </table:table-cell>
          <table:table-cell office:value-type="float" office:value="99" table:style-name="ce19">
            <text:p>99</text:p>
          </table:table-cell>
          <table:table-cell office:value-type="float" office:value="193" table:style-name="ce19">
            <text:p>193</text:p>
          </table:table-cell>
          <table:table-cell office:value-type="float" office:value="164" table:style-name="ce19">
            <text:p>164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14" table:style-name="ce13">
            <text:p>414</text:p>
          </table:table-cell>
          <table:table-cell office:value-type="float" office:value="349" table:style-name="ce19">
            <text:p>349</text:p>
          </table:table-cell>
          <table:table-cell office:value-type="float" office:value="65" table:style-name="ce54">
            <text:p>6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29422.84" table:style-name="ce14">
            <text:p>1,929,422.84</text:p>
          </table:table-cell>
          <table:table-cell office:value-type="float" office:value="664598.04" table:style-name="ce20">
            <text:p>664,598.04</text:p>
          </table:table-cell>
          <table:table-cell office:value-type="float" office:value="39105.39" table:style-name="ce20">
            <text:p>39,105.39</text:p>
          </table:table-cell>
          <table:table-cell office:value-type="float" office:value="29060.87" table:style-name="ce20">
            <text:p>29,060.87</text:p>
          </table:table-cell>
          <table:table-cell office:value-type="float" office:value="167726.62" table:style-name="ce30">
            <text:p>167,726.62</text:p>
          </table:table-cell>
          <table:table-cell office:value-type="float" office:value="18948.240000000002" table:style-name="ce30">
            <text:p>18,948.24</text:p>
          </table:table-cell>
          <table:table-cell office:value-type="float" office:value="409756.92" table:style-name="ce30">
            <text:p>409,756.92</text:p>
          </table:table-cell>
          <table:table-cell office:value-type="float" office:value="1264824.8" table:style-name="ce30">
            <text:p>1,264,824.80</text:p>
          </table:table-cell>
          <table:table-cell office:value-type="float" office:value="1244719.83" table:style-name="ce30">
            <text:p>1,244,719.83</text:p>
          </table:table-cell>
          <table:table-cell office:value-type="float" office:value="16187.06" table:style-name="ce30">
            <text:p>16,187.06</text:p>
          </table:table-cell>
          <table:table-cell office:value-type="float" office:value="3917.91" table:style-name="ce30">
            <text:p>3,917.9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38" table:style-name="ce42">
            <text:p>438.00</text:p>
          </table:table-cell>
          <table:table-cell office:value-type="float" office:value="367" table:style-name="ce20">
            <text:p>367.00</text:p>
          </table:table-cell>
          <table:table-cell office:value-type="float" office:value="71" table:style-name="ce55">
            <text:p>7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99" table:style-name="ce13">
            <text:p>99</text:p>
          </table:table-cell>
          <table:table-cell office:value-type="float" office:value="65" table:style-name="ce19">
            <text:p>6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4" table:style-name="ce13">
            <text:p>134</text:p>
          </table:table-cell>
          <table:table-cell office:value-type="float" office:value="100" table:style-name="ce19">
            <text:p>100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4839.94" table:style-name="ce14">
            <text:p>284,839.94</text:p>
          </table:table-cell>
          <table:table-cell office:value-type="float" office:value="256960.5" table:style-name="ce20">
            <text:p>256,960.50</text:p>
          </table:table-cell>
          <table:table-cell office:value-type="float" office:value="5461.33" table:style-name="ce20">
            <text:p>5,461.33</text:p>
          </table:table-cell>
          <table:table-cell office:value-type="float" office:value="1230.3699999999999" table:style-name="ce20">
            <text:p>1,230.37</text:p>
          </table:table-cell>
          <table:table-cell office:value-type="float" office:value="33498.22" table:style-name="ce30">
            <text:p>33,498.22</text:p>
          </table:table-cell>
          <table:table-cell office:value-type="float" office:value="7868.67" table:style-name="ce30">
            <text:p>7,868.67</text:p>
          </table:table-cell>
          <table:table-cell office:value-type="float" office:value="208901.91" table:style-name="ce30">
            <text:p>208,901.91</text:p>
          </table:table-cell>
          <table:table-cell office:value-type="float" office:value="27879.439999999999" table:style-name="ce30">
            <text:p>27,879.44</text:p>
          </table:table-cell>
          <table:table-cell office:value-type="float" office:value="27616.69" table:style-name="ce30">
            <text:p>27,616.69</text:p>
          </table:table-cell>
          <table:table-cell office:value-type="float" office:value="204.56" table:style-name="ce30">
            <text:p>204.56</text:p>
          </table:table-cell>
          <table:table-cell office:value-type="float" office:value="58.19" table:style-name="ce30">
            <text:p>58.1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98" table:style-name="ce13">
            <text:p>98</text:p>
          </table:table-cell>
          <table:table-cell office:value-type="float" office:value="86" table:style-name="ce19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7" table:style-name="ce13">
            <text:p>157</text:p>
          </table:table-cell>
          <table:table-cell office:value-type="float" office:value="145" table:style-name="ce19">
            <text:p>145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8727.66" table:style-name="ce14">
            <text:p>348,727.66</text:p>
          </table:table-cell>
          <table:table-cell office:value-type="float" office:value="330885.49" table:style-name="ce20">
            <text:p>330,885.49</text:p>
          </table:table-cell>
          <table:table-cell office:value-type="float" office:value="30842.880000000001" table:style-name="ce20">
            <text:p>30,842.88</text:p>
          </table:table-cell>
          <table:table-cell office:value-type="float" office:value="24975.03" table:style-name="ce20">
            <text:p>24,975.03</text:p>
          </table:table-cell>
          <table:table-cell office:value-type="float" office:value="92460.67" table:style-name="ce30">
            <text:p>92,460.67</text:p>
          </table:table-cell>
          <table:table-cell office:value-type="float" office:value="4816.54" table:style-name="ce30">
            <text:p>4,816.54</text:p>
          </table:table-cell>
          <table:table-cell office:value-type="float" office:value="177790.37" table:style-name="ce30">
            <text:p>177,790.37</text:p>
          </table:table-cell>
          <table:table-cell office:value-type="float" office:value="17842.169999999998" table:style-name="ce30">
            <text:p>17,842.17</text:p>
          </table:table-cell>
          <table:table-cell office:value-type="float" office:value="17317.240000000002" table:style-name="ce30">
            <text:p>17,317.24</text:p>
          </table:table-cell>
          <table:table-cell office:value-type="float" office:value="291.63" table:style-name="ce30">
            <text:p>291.63</text:p>
          </table:table-cell>
          <table:table-cell office:value-type="float" office:value="233.3" table:style-name="ce30">
            <text:p>233.3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212" table:style-name="ce13">
            <text:p>212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42" table:style-name="ce18">
            <text:p>142</text:p>
          </table:table-cell>
          <table:table-cell office:value-type="float" office:value="122" table:style-name="ce18">
            <text:p>122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1" table:style-name="ce13">
            <text:p>261</text:p>
          </table:table-cell>
          <table:table-cell office:value-type="float" office:value="114" table:style-name="ce19">
            <text:p>114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8">
            <text:p>48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147" table:style-name="ce18">
            <text:p>147</text:p>
          </table:table-cell>
          <table:table-cell office:value-type="float" office:value="127" table:style-name="ce18">
            <text:p>127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95855.24" table:style-name="ce14">
            <text:p>1,295,855.24</text:p>
          </table:table-cell>
          <table:table-cell office:value-type="float" office:value="76752.05" table:style-name="ce20">
            <text:p>76,752.05</text:p>
          </table:table-cell>
          <table:table-cell office:value-type="float" office:value="2801.18" table:style-name="ce20">
            <text:p>2,801.18</text:p>
          </table:table-cell>
          <table:table-cell office:value-type="float" office:value="2855.47" table:style-name="ce20">
            <text:p>2,855.47</text:p>
          </table:table-cell>
          <table:table-cell office:value-type="float" office:value="41767.730000000003" table:style-name="ce30">
            <text:p>41,767.73</text:p>
          </table:table-cell>
          <table:table-cell office:value-type="float" office:value="6263.03" table:style-name="ce30">
            <text:p>6,263.03</text:p>
          </table:table-cell>
          <table:table-cell office:value-type="float" office:value="23064.639999999999" table:style-name="ce30">
            <text:p>23,064.64</text:p>
          </table:table-cell>
          <table:table-cell office:value-type="float" office:value="1219103.19" table:style-name="ce30">
            <text:p>1,219,103.19</text:p>
          </table:table-cell>
          <table:table-cell office:value-type="float" office:value="1199785.8999999999" table:style-name="ce30">
            <text:p>1,199,785.90</text:p>
          </table:table-cell>
          <table:table-cell office:value-type="float" office:value="15690.87" table:style-name="ce30">
            <text:p>15,690.87</text:p>
          </table:table-cell>
          <table:table-cell office:value-type="float" office:value="3626.42" table:style-name="ce30">
            <text:p>3,626.4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221　件；土地筆數：359　筆；面積：　664,598.0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188　件；建物棟數：193　筆；面積：　1,264,824.8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355　件；張數：438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1"/>
          <table:table-cell table:number-columns-repeated="15" table:style-name="ce65"/>
          <table:table-cell office:value-type="string" table:style-name="ce60">
            <text:p>民國109年 2月 3日 08:21:56 印製</text:p>
          </table:table-cell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10:37:32Z</meta:creation-date>
    <dc:date>2020-02-11T10:37:32Z</dc:date>
  </office:meta>
</office:document-meta>
</file>