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3月 2日 08:33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86" table:style-name="ce10">
            <text:p>486</text:p>
          </table:table-cell>
          <table:table-cell table:style-name="ce1"/>
          <table:table-cell office:value-type="float" office:value="842" table:style-name="ce10">
            <text:p>842</text:p>
          </table:table-cell>
          <table:table-cell office:value-type="float" office:value="1197020.68" table:style-name="ce27">
            <text:p>1,197,020.6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86" table:style-name="ce10">
            <text:p>486</text:p>
          </table:table-cell>
          <table:table-cell table:style-name="ce1"/>
          <table:table-cell office:value-type="float" office:value="491" table:style-name="ce10">
            <text:p>491</text:p>
          </table:table-cell>
          <table:table-cell office:value-type="float" office:value="7081612.9800000004" table:style-name="ce27">
            <text:p>7,081,612.9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24" table:style-name="ce4">
            <text:p>924</text:p>
          </table:table-cell>
          <table:table-cell table:style-name="ce1"/>
          <table:table-cell office:value-type="float" office:value="1095" table:style-name="ce4">
            <text:p>1,09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大里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8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63" table:style-name="ce12">
            <text:p>563</text:p>
          </table:table-cell>
          <table:table-cell office:value-type="float" office:value="265" table:style-name="ce18">
            <text:p>265</text:p>
          </table:table-cell>
          <table:table-cell office:value-type="float" office:value="41" table:style-name="ce18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148" table:style-name="ce18">
            <text:p>148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298" table:style-name="ce18">
            <text:p>298</text:p>
          </table:table-cell>
          <table:table-cell office:value-type="float" office:value="269" table:style-name="ce18">
            <text:p>26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69" table:style-name="ce12">
            <text:p>569</text:p>
          </table:table-cell>
          <table:table-cell office:value-type="float" office:value="468" table:style-name="ce18">
            <text:p>468</text:p>
          </table:table-cell>
          <table:table-cell office:value-type="float" office:value="101" table:style-name="ce53">
            <text:p>101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1" table:style-name="ce13">
            <text:p>781</text:p>
          </table:table-cell>
          <table:table-cell office:value-type="float" office:value="483" table:style-name="ce19">
            <text:p>483</text:p>
          </table:table-cell>
          <table:table-cell office:value-type="float" office:value="111" table:style-name="ce19">
            <text:p>111</text:p>
          </table:table-cell>
          <table:table-cell office:value-type="float" office:value="52" table:style-name="ce19">
            <text:p>52</text:p>
          </table:table-cell>
          <table:table-cell office:value-type="float" office:value="202" table:style-name="ce19">
            <text:p>202</text:p>
          </table:table-cell>
          <table:table-cell office:value-type="float" office:value="22" table:style-name="ce19">
            <text:p>22</text:p>
          </table:table-cell>
          <table:table-cell office:value-type="float" office:value="96" table:style-name="ce19">
            <text:p>96</text:p>
          </table:table-cell>
          <table:table-cell office:value-type="float" office:value="298" table:style-name="ce19">
            <text:p>298</text:p>
          </table:table-cell>
          <table:table-cell office:value-type="float" office:value="269" table:style-name="ce19">
            <text:p>26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27" table:style-name="ce13">
            <text:p>627</text:p>
          </table:table-cell>
          <table:table-cell office:value-type="float" office:value="508" table:style-name="ce19">
            <text:p>508</text:p>
          </table:table-cell>
          <table:table-cell office:value-type="float" office:value="119" table:style-name="ce54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349210.8200000003" table:style-name="ce14">
            <text:p>6,349,210.82</text:p>
          </table:table-cell>
          <table:table-cell office:value-type="float" office:value="532422.64" table:style-name="ce20">
            <text:p>532,422.64</text:p>
          </table:table-cell>
          <table:table-cell office:value-type="float" office:value="88208.78" table:style-name="ce20">
            <text:p>88,208.78</text:p>
          </table:table-cell>
          <table:table-cell office:value-type="float" office:value="32356.75" table:style-name="ce20">
            <text:p>32,356.75</text:p>
          </table:table-cell>
          <table:table-cell office:value-type="float" office:value="249296.97" table:style-name="ce30">
            <text:p>249,296.97</text:p>
          </table:table-cell>
          <table:table-cell office:value-type="float" office:value="27933.72" table:style-name="ce30">
            <text:p>27,933.72</text:p>
          </table:table-cell>
          <table:table-cell office:value-type="float" office:value="134626.42000000001" table:style-name="ce30">
            <text:p>134,626.42</text:p>
          </table:table-cell>
          <table:table-cell office:value-type="float" office:value="5816788.1799999997" table:style-name="ce30">
            <text:p>5,816,788.18</text:p>
          </table:table-cell>
          <table:table-cell office:value-type="float" office:value="5807091.6699999999" table:style-name="ce30">
            <text:p>5,807,091.67</text:p>
          </table:table-cell>
          <table:table-cell office:value-type="float" office:value="5144.09" table:style-name="ce30">
            <text:p>5,144.09</text:p>
          </table:table-cell>
          <table:table-cell office:value-type="float" office:value="4552.42" table:style-name="ce30">
            <text:p>4,552.4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57" table:style-name="ce42">
            <text:p>657.00</text:p>
          </table:table-cell>
          <table:table-cell office:value-type="float" office:value="536" table:style-name="ce20">
            <text:p>536.00</text:p>
          </table:table-cell>
          <table:table-cell office:value-type="float" office:value="121" table:style-name="ce55">
            <text:p>12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9">
            <text:p>134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5753.86" table:style-name="ce14">
            <text:p>105,753.86</text:p>
          </table:table-cell>
          <table:table-cell office:value-type="float" office:value="97574.95" table:style-name="ce20">
            <text:p>97,574.95</text:p>
          </table:table-cell>
          <table:table-cell office:value-type="float" office:value="18107.62" table:style-name="ce20">
            <text:p>18,107.62</text:p>
          </table:table-cell>
          <table:table-cell office:value-type="float" office:value="5069.5600000000004" table:style-name="ce20">
            <text:p>5,069.56</text:p>
          </table:table-cell>
          <table:table-cell office:value-type="float" office:value="60253.56" table:style-name="ce30">
            <text:p>60,253.56</text:p>
          </table:table-cell>
          <table:table-cell office:value-type="float" office:value="1408.6" table:style-name="ce30">
            <text:p>1,408.60</text:p>
          </table:table-cell>
          <table:table-cell office:value-type="float" office:value="12735.61" table:style-name="ce30">
            <text:p>12,735.61</text:p>
          </table:table-cell>
          <table:table-cell office:value-type="float" office:value="8178.91" table:style-name="ce30">
            <text:p>8,178.91</text:p>
          </table:table-cell>
          <table:table-cell office:value-type="float" office:value="3504.29" table:style-name="ce30">
            <text:p>3,504.29</text:p>
          </table:table-cell>
          <table:table-cell office:value-type="float" office:value="1927.36" table:style-name="ce30">
            <text:p>1,927.36</text:p>
          </table:table-cell>
          <table:table-cell office:value-type="float" office:value="2747.26" table:style-name="ce30">
            <text:p>2,747.2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60" table:style-name="ce13">
            <text:p>160</text:p>
          </table:table-cell>
          <table:table-cell office:value-type="float" office:value="98" table:style-name="ce19">
            <text:p>9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6" table:style-name="ce13">
            <text:p>246</text:p>
          </table:table-cell>
          <table:table-cell office:value-type="float" office:value="184" table:style-name="ce19">
            <text:p>184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9127.13" table:style-name="ce14">
            <text:p>959,127.13</text:p>
          </table:table-cell>
          <table:table-cell office:value-type="float" office:value="338329.76" table:style-name="ce20">
            <text:p>338,329.76</text:p>
          </table:table-cell>
          <table:table-cell office:value-type="float" office:value="52578.55" table:style-name="ce20">
            <text:p>52,578.55</text:p>
          </table:table-cell>
          <table:table-cell office:value-type="float" office:value="23154.33" table:style-name="ce20">
            <text:p>23,154.33</text:p>
          </table:table-cell>
          <table:table-cell office:value-type="float" office:value="136292.06" table:style-name="ce30">
            <text:p>136,292.06</text:p>
          </table:table-cell>
          <table:table-cell office:value-type="float" office:value="19284.73" table:style-name="ce30">
            <text:p>19,284.73</text:p>
          </table:table-cell>
          <table:table-cell office:value-type="float" office:value="107020.09" table:style-name="ce30">
            <text:p>107,020.09</text:p>
          </table:table-cell>
          <table:table-cell office:value-type="float" office:value="620797.37" table:style-name="ce30">
            <text:p>620,797.37</text:p>
          </table:table-cell>
          <table:table-cell office:value-type="float" office:value="619568.38" table:style-name="ce30">
            <text:p>619,568.38</text:p>
          </table:table-cell>
          <table:table-cell office:value-type="float" office:value="1063.3699999999999" table:style-name="ce30">
            <text:p>1,063.37</text:p>
          </table:table-cell>
          <table:table-cell office:value-type="float" office:value="165.62" table:style-name="ce30">
            <text:p>165.6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319" table:style-name="ce13">
            <text:p>319</text:p>
          </table:table-cell>
          <table:table-cell office:value-type="float" office:value="97" table:style-name="ce19">
            <text:p>97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222" table:style-name="ce18">
            <text:p>222</text:p>
          </table:table-cell>
          <table:table-cell office:value-type="float" office:value="205" table:style-name="ce18">
            <text:p>20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7" table:style-name="ce13">
            <text:p>387</text:p>
          </table:table-cell>
          <table:table-cell office:value-type="float" office:value="165" table:style-name="ce19">
            <text:p>165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222" table:style-name="ce18">
            <text:p>222</text:p>
          </table:table-cell>
          <table:table-cell office:value-type="float" office:value="205" table:style-name="ce18">
            <text:p>20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284329.83" table:style-name="ce14">
            <text:p>5,284,329.83</text:p>
          </table:table-cell>
          <table:table-cell office:value-type="float" office:value="96517.93" table:style-name="ce20">
            <text:p>96,517.93</text:p>
          </table:table-cell>
          <table:table-cell office:value-type="float" office:value="17522.61" table:style-name="ce20">
            <text:p>17,522.61</text:p>
          </table:table-cell>
          <table:table-cell office:value-type="float" office:value="4132.8599999999997" table:style-name="ce20">
            <text:p>4,132.86</text:p>
          </table:table-cell>
          <table:table-cell office:value-type="float" office:value="52751.35" table:style-name="ce30">
            <text:p>52,751.35</text:p>
          </table:table-cell>
          <table:table-cell office:value-type="float" office:value="7240.39" table:style-name="ce30">
            <text:p>7,240.39</text:p>
          </table:table-cell>
          <table:table-cell office:value-type="float" office:value="14870.72" table:style-name="ce30">
            <text:p>14,870.72</text:p>
          </table:table-cell>
          <table:table-cell office:value-type="float" office:value="5187811.9000000004" table:style-name="ce30">
            <text:p>5,187,811.90</text:p>
          </table:table-cell>
          <table:table-cell office:value-type="float" office:value="5184019" table:style-name="ce30">
            <text:p>5,184,019.00</text:p>
          </table:table-cell>
          <table:table-cell office:value-type="float" office:value="2153.36" table:style-name="ce30">
            <text:p>2,153.36</text:p>
          </table:table-cell>
          <table:table-cell office:value-type="float" office:value="1639.54" table:style-name="ce30">
            <text:p>1,639.5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486　件；土地筆數：842　筆；面積：　1,197,020.6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486　件；建物棟數：491　筆；面積：　7,081,612.9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924　件；張數：1,09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民國109年 3月 2日 08:33:33 印製</text:p>
          </table:table-cell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27:25Z</meta:creation-date>
    <dc:date>2020-03-09T02:27:25Z</dc:date>
  </office:meta>
</office:document-meta>
</file>